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viseren van een dakkapel schuur en het plaatsen van zonnepanelen aan Nieuwe Vaar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G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e Vaart 7 Alkmaar</text:span>: het reviseren van een dakkapel schuur en het plaatsen van zonnepanelen </text:p>
            <text:p text:style-name="common-al">Datum ontvangst: 10 september 2023.</text:p>
            <text:p text:style-name="common-al">Zaaknummer: 0000567550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2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7550</meta:user-defined>
    <dc:language>nl</dc:language>
    <meta:user-defined meta:name="OVERHEIDop.locatietype/OVERHEIDop.gebiedsmarkering">Adres</meta:user-defined>
    <meta:user-defined meta:name="DC.title">Aanvraag vergunning voor het reviseren van een dakkapel schuur en het plaatsen van zonnepanelen aan Nieuwe Vaart 7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21</meta:user-defined>
    <meta:user-defined meta:name="OVERHEIDop.GmbID/DC.identifier">gmb-2023-402721</meta:user-defined>
    <meta:user-defined meta:name="OVERHEIDop.versieInformatie"/>
  </office:meta>
</office:document-meta>
</file>