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woning aan Oostgraftdijk 109 a te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7MD109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graftdijk 109 a Oost-Graftdijk</text:span>: het realiseren van een aanbouw aan de woning </text:p>
            <text:p text:style-name="common-al">Datum ontvangst: 8 september 2023.</text:p>
            <text:p text:style-name="common-al">Zaaknummer: 0000567353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72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2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2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7353</meta:user-defined>
    <dc:language>nl</dc:language>
    <meta:user-defined meta:name="OVERHEIDop.locatietype/OVERHEIDop.gebiedsmarkering">Adres</meta:user-defined>
    <meta:user-defined meta:name="DC.title">Aanvraag vergunning voor het realiseren van een aanbouw aan de woning aan Oostgraftdijk 109 a te Oost-Graftdijk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20</meta:user-defined>
    <meta:user-defined meta:name="OVERHEIDop.GmbID/DC.identifier">gmb-2023-402720</meta:user-defined>
    <meta:user-defined meta:name="OVERHEIDop.versieInformatie"/>
  </office:meta>
</office:document-meta>
</file>