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kappen van een boom aan Kawoepersteeg 40 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 24 het uitbreiden van de woning en het kappen van een boom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7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uitbreiden van de woning en het kappen van een boom aan Kawoepersteeg 40 24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17</meta:user-defined>
    <meta:user-defined meta:name="OVERHEIDop.GmbID/DC.identifier">gmb-2023-402717</meta:user-defined>
    <meta:user-defined meta:name="OVERHEIDop.versieInformatie"/>
  </office:meta>
</office:document-meta>
</file>