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ogen plaatsen van een buitentap op eigen terras op 6, 7 en 8 oktober 2023 aan Verdronkenoord 1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BDOADRS_HUISNR#</text:p>
            <text:p text:style-name="common-al">
            <text:span text:style-name="nadrukvet">Verleende ontheffing alcholwet (art.35)</text:span>
          </text:p>
            <text:p text:style-name="common-al">Burgemeester van Alkmaar maken bekend, dat zij de volgende ontheffing alcoholwet hebben verleend:</text:p>
            <text:p text:style-name="common-al">
            <text:span text:style-name="nadrukvet">Verdronkenoord 115 Alkmaar:</text:span> het mogen plaatsen van een buitentap op eigen terras op 6, 7 en 8 oktober 2023</text:p>
            <text:p text:style-name="common-al">Zaaknummer: OAANV_ZAAKID_NEW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5 okto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2709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70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70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mogen plaatsen van een buitentap op eigen terras op 6, 7 en 8 oktober 2023 aan Verdronkenoord 115 te Alkmaar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709</meta:user-defined>
    <meta:user-defined meta:name="OVERHEIDop.GmbID/DC.identifier">gmb-2023-402709</meta:user-defined>
    <meta:user-defined meta:name="OVERHEIDop.versieInformatie"/>
  </office:meta>
</office:document-meta>
</file>