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sluitingstijd Ruis Alkmaar, voor 7/10 en 18/11 2023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Koelmalaan 350 Alkmaar:</text:span> Ontheffing sluitingstijd Ruis Alkmaar, voor 7/10 en 18/11 2023</text:p>
            <text:p text:style-name="common-al">Zaaknummer: 0000566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6421</meta:user-defined>
    <dc:language>nl</dc:language>
    <meta:user-defined meta:name="OVERHEIDop.locatietype/OVERHEIDop.gebiedsmarkering">Adres</meta:user-defined>
    <meta:user-defined meta:name="DC.title">Toestemming voor een ontheffing sluitingstijd Ruis Alkmaar, voor 7/10 en 18/11 2023 aan Koelmalaan 350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05</meta:user-defined>
    <meta:user-defined meta:name="OVERHEIDop.GmbID/DC.identifier">gmb-2023-402705</meta:user-defined>
    <meta:user-defined meta:name="OVERHEIDop.versieInformatie"/>
  </office:meta>
</office:document-meta>
</file>