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om een vloer te storten aan Snaarman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17 Alkmaar:</text:span> plaatsen van een vrachtwagen om een vloer te storten</text:p>
            <text:p text:style-name="common-al">Zaaknummer: 0000567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67543</meta:user-defined>
    <dc:language>nl</dc:language>
    <meta:user-defined meta:name="OVERHEIDop.locatietype/OVERHEIDop.gebiedsmarkering">Adres</meta:user-defined>
    <meta:user-defined meta:name="DC.title">Toestemming voor het plaatsen van een vrachtwagen om een vloer te storten aan Snaarmanslaan 17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01</meta:user-defined>
    <meta:user-defined meta:name="OVERHEIDop.GmbID/DC.identifier">gmb-2023-402701</meta:user-defined>
    <meta:user-defined meta:name="OVERHEIDop.versieInformatie"/>
  </office:meta>
</office:document-meta>
</file>