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Langestraat 72 (Hema) en vd Bosch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ngestraat 72 (Hema) en vd Boschstraat Alkmaar:</text:span> plaatsen van een hoogwerker</text:p>
            <text:p text:style-name="common-al">Zaaknummer: 00005677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5 okto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69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9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9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779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hoogwerker aan Langestraat 72 (Hema) en vd Boschstraat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699</meta:user-defined>
    <meta:user-defined meta:name="OVERHEIDop.GmbID/DC.identifier">gmb-2023-402699</meta:user-defined>
    <meta:user-defined meta:name="OVERHEIDop.versieInformatie"/>
  </office:meta>
</office:document-meta>
</file>