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6-2-3-7">
      <text:list-level-style-bullet text:bullet-char="-" text:level="1">
        <style:list-level-properties text:min-label-width="10mm"/>
      </text:list-level-style-bullet>
    </text:list-style>
    <text:list-style style:name="id1-3-2-1-1-6-2-3-8">
      <text:list-level-style-bullet text:bullet-char="-" text:level="1">
        <style:list-level-properties text:min-label-width="10mm"/>
      </text:list-level-style-bullet>
    </text:list-style>
    <text:list-style style:name="id1-3-2-1-1-6-2-3-9">
      <text:list-level-style-bullet text:bullet-char="-" text:level="1">
        <style:list-level-properties text:min-label-width="10mm"/>
      </text:list-level-style-bullet>
    </text:list-style>
    <text:list-style style:name="id1-3-2-1-1-6-2-3-10">
      <text:list-level-style-bullet text:bullet-char="-" text:level="1">
        <style:list-level-properties text:min-label-width="10mm"/>
      </text:list-level-style-bullet>
    </text:list-style>
    <text:list-style style:name="id1-3-2-1-1-6-2-3-11">
      <text:list-level-style-bullet text:bullet-char="-" text:level="1">
        <style:list-level-properties text:min-label-width="10mm"/>
      </text:list-level-style-bullet>
    </text:list-style>
    <text:list-style style:name="id1-3-2-1-1-6-2-3-12">
      <text:list-level-style-bullet text:bullet-char="-" text:level="1">
        <style:list-level-properties text:min-label-width="10mm"/>
      </text:list-level-style-bullet>
    </text:list-style>
    <text:list-style style:name="id1-3-2-1-1-6-2-3-13">
      <text:list-level-style-bullet text:bullet-char="-" text:level="1">
        <style:list-level-properties text:min-label-width="10mm"/>
      </text:list-level-style-bullet>
    </text:list-style>
    <text:list-style style:name="id1-3-2-1-1-6-2-3-14">
      <text:list-level-style-bullet text:bullet-char="-" text:level="1">
        <style:list-level-properties text:min-label-width="10mm"/>
      </text:list-level-style-bullet>
    </text:list-style>
    <text:list-style style:name="id1-3-2-1-1-6-2-3-15">
      <text:list-level-style-bullet text:bullet-char="-" text:level="1">
        <style:list-level-properties text:min-label-width="10mm"/>
      </text:list-level-style-bullet>
    </text:list-style>
    <text:list-style style:name="id1-3-2-1-1-6-2-3-16">
      <text:list-level-style-bullet text:bullet-char="-" text:level="1">
        <style:list-level-properties text:min-label-width="10mm"/>
      </text:list-level-style-bullet>
    </text:list-style>
    <text:list-style style:name="id1-3-2-1-1-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office:automatic-styles>
  <office:body>
    <office:text>
      <text:p text:style-name="new_page_staatscourant"/>
      <text:p text:style-name="single-kop-titel">Besluit tot ontheffing geslotenverklaring voor (motor)voertuigen voetgangersgebied Berkel Centrum Kerksingel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geslotenverklaring (motor)voertuigen Kerksingel te Berkel en Rodenrijs.</text:p>
            <text:p text:style-name="common-al">
            <text:span text:style-name="nadrukvet">Regelgeving en besluit</text:span>
          </text:p>
            <text:p text:style-name="common-al">Gelet op het bepaalde in het verkeersbesluit T15.01537 en het B&amp;W besluit BW1700024 betreffende de voetgangerszone en ontheffen Kerksingel en de geldende mandaatregeling van de gemeente Lansingerland te besluiten om;</text:p>
            <text:list text:style-name="id1-3-2-1-1-6">
              <text:list-item text:style-override="id1-3-2-1-1-6-1">
                <text:number>I:</text:number>
                <text:p text:style-name="al">aan Attacom te Breda ontheffing te verlenen van de in artikel 87 van het Reglement Verkeersregels en Verkeerstekens 1990 (RVV) gestelde verplichting.</text:p>
              </text:list-item>
              <text:list-item text:style-override="id1-3-2-1-1-6-2">
                <text:number>II:</text:number>
                <text:p text:style-name="al">aan de ontheffing met zaaknummer 954118 de volgende voorschriften te verbinden:</text:p>
                <text:list text:style-name="id1-3-2-1-1-6-2-3">
                  <text:list-item text:style-override="id1-3-2-1-1-6-2-3-1">
                    <text:number>-</text:number>
                    <text:p text:style-name="al">de ontheffing wordt verstrekt met bedieningspas voor de poller met uitgiftenummer 000189;</text:p>
                  </text:list-item>
                  <text:list-item text:style-override="id1-3-2-1-1-6-2-3-2">
                    <text:number>-</text:number>
                    <text:p text:style-name="al">de ontheffing is geldig op 21 september 2023;</text:p>
                  </text:list-item>
                  <text:list-item text:style-override="id1-3-2-1-1-6-2-3-3">
                    <text:number>-</text:number>
                    <text:p text:style-name="al">na datum geldigheid levert u de ontheffing met de pas fysiek bij de gemeente in.</text:p>
                    <text:p text:style-name="al">Levert u de pas/kaart NIET aantoonbaar binnen 1 week na einddatum in dan brengen wij €50 in rekening.</text:p>
                    <text:p text:style-name="al">Dit is definitief en niet te restitueren;</text:p>
                  </text:list-item>
                  <text:list-item text:style-override="id1-3-2-1-1-6-2-3-4">
                    <text:number>-</text:number>
                    <text:p text:style-name="al">de ontheffing is bestemd voor bovengenoemde locatie tbv de week van de Veiligheid met de actie ‘Spiegeltje spiegeltje’. De ontheffing mag worden gebruikt voor werkzaamheden die redelijkerwijs zonder gebruikmaking van de ontheffing niet mogelijk of onwenselijk zijn;</text:p>
                  </text:list-item>
                  <text:list-item text:style-override="id1-3-2-1-1-6-2-3-5">
                    <text:number>-</text:number>
                    <text:p text:style-name="al">in het winkelgebied Berkel centrum staan 2 pollers in de Kerksingel en 2 pollers in de Herenstraat.</text:p>
                  </text:list-item>
                  <text:list-item text:style-override="id1-3-2-1-1-6-2-3-6">
                    <text:number>-</text:number>
                    <text:p text:style-name="al">de ontheffing is uitsluitend geldig voor de poller in de Kerksingel aan de zijde Molenwerfstraat.</text:p>
                  </text:list-item>
                  <text:list-item text:style-override="id1-3-2-1-1-6-2-3-7">
                    <text:number>-</text:number>
                    <text:p text:style-name="al">voor de Kerksingel geldt een verbod voor voertuigen langer dan 12 meter;</text:p>
                  </text:list-item>
                  <text:list-item text:style-override="id1-3-2-1-1-6-2-3-8">
                    <text:number>-</text:number>
                    <text:p text:style-name="al">de ontheffing/pas zijn gekoppeld aan aanvrager en aanvrager is verantwoordelijk voor juist  gebruik;</text:p>
                  </text:list-item>
                  <text:list-item text:style-override="id1-3-2-1-1-6-2-3-9">
                    <text:number>-</text:number>
                    <text:p text:style-name="al">er mag één auto in het gebied blijven staan voor laden en lossen en voor het uitdelen van de benodigde materialen;</text:p>
                  </text:list-item>
                  <text:list-item text:style-override="id1-3-2-1-1-6-2-3-10">
                    <text:number>-</text:number>
                    <text:p text:style-name="al">bij verlies en/of diefstal van de pas meldt u dit bij de gemeente. Het genoemde bedrag wordt in rekening gebracht.</text:p>
                    <text:p text:style-name="al">Voor een nieuwe ontheffing en pas vult u het digitale formulier afsluiting openbare weg ontheffing in;</text:p>
                  </text:list-item>
                  <text:list-item text:style-override="id1-3-2-1-1-6-2-3-11">
                    <text:number>-</text:number>
                    <text:p text:style-name="al">het is een ontheffing voor het rijden en parkeren in een voetgangersgebied en de algemene verkeersregels zijn van kracht. U mag max. 15 km/u rijden. Het rijgedrag moet worden aangepast zodat de verkeersveiligheid en het overige verkeer niet in gevaar komen of worden gehinderd;</text:p>
                  </text:list-item>
                  <text:list-item text:style-override="id1-3-2-1-1-6-2-3-12">
                    <text:number>-</text:number>
                    <text:p text:style-name="al">de toegang van de winkels/panden mag niet worden gehinderd;</text:p>
                  </text:list-item>
                  <text:list-item text:style-override="id1-3-2-1-1-6-2-3-13">
                    <text:number>-</text:number>
                    <text:p text:style-name="al">de ontheffing, inclusief de voorschriften, verstrekken wij voor de leefbaarheid binnen het gebied;</text:p>
                  </text:list-item>
                  <text:list-item text:style-override="id1-3-2-1-1-6-2-3-14">
                    <text:number>-</text:number>
                    <text:p text:style-name="al">de gemeente is niet aansprakelijk voor boetes als men niet aan de voorschriften of verkeersregels voldoet;</text:p>
                  </text:list-item>
                  <text:list-item text:style-override="id1-3-2-1-1-6-2-3-15">
                    <text:number>-</text:number>
                    <text:p text:style-name="al">de ontheffingshouder is verplicht redelijkerwijs mogelijke maatregelen te nemen om schade te voorkomen en is aansprakelijk voor alle schade. Bij ontstaan van schade meldt men dit direct aan de beheerder/eigenaar;</text:p>
                  </text:list-item>
                  <text:list-item text:style-override="id1-3-2-1-1-6-2-3-16">
                    <text:number>-</text:number>
                    <text:p text:style-name="al">de ontheffingshouder/-gebruiker van de ontheffing vrijwaart de gemeente van alle aanspraken en schade;</text:p>
                  </text:list-item>
                </text:list>
              </text:list-item>
              <text:list-item text:style-override="id1-3-2-1-1-6-3">
                <text:number>II:</text:number>
                <text:p text:style-name="al">door het gebruik van de ontheffing aanvaardt de houder stilzwijgend de gestelde voorschriften.</text:p>
                <text:p text:style-name="al">Handelen in strijd met de gestelde voorschriften maakt de ontheffing ongeldig;</text:p>
              </text:list-item>
              <text:list-item text:style-override="id1-3-2-1-1-6-4">
                <text:number>III:</text:number>
                <text:p text:style-name="al">de ontheffing en de pas zijn en blijven eigendom van de gemeente. De gemeente en bevoegd gezag kan de ontheffing en de pas invorderen bij herziening of bij het niet naleven van de voorschriften;</text:p>
              </text:list-item>
              <text:list-item text:style-override="id1-3-2-1-1-6-5">
                <text:number>IV:</text:number>
                <text:p text:style-name="al">we publiceren de ontheffing (digitaal) het door de overheid uitgegeven gemeenteblad Lansingerland. De publicatie is opvraagbaar via <text:a xlink:href="https://www.officielebekendmakingen.nl" xlink:type="simple"><text:span text:style-name="nadrukondlijn">https://www.officielebekendmakingen.nl</text:span></text:a></text:p>
              </text:list-item>
              <text:list-item text:style-override="id1-3-2-1-1-6-6">
                <text:number>V:</text:number>
                <text:p text:style-name="al">bij aanvraag heffen wij eenmalig geen leges;</text:p>
              </text:list-item>
            </text:list>
            <text:p text:style-name="common-al">Gemeente Lansingerland, 14 september 2023</text:p>
            <text:p text:style-name="common-al">namens burgemeester en wethouders, </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19">
              <text:list-item text:style-override="id1-3-2-1-1-19-1">
                <text:number>1.</text:number>
                <text:p text:style-name="al">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s://www.digid.nl/aanvragen/" xlink:type="simple"><text:span text:style-name="nadrukondlijn">www.digid.nl/aanvragen</text:span></text:a></text:p>
            <text:list text:style-name="id1-3-2-1-1-22">
              <text:list-item text:style-override="id1-3-2-1-1-22-1">
                <text:number>2.</text:number>
                <text:p text:style-name="al">Schriftelijk</text:p>
              </text:list-item>
            </text:list>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28">
              <text:list-item text:style-override="id1-3-2-1-1-28-1">
                <text:number> □</text:number>
                <text:p text:style-name="al">uw naam en adres;</text:p>
              </text:list-item>
              <text:list-item text:style-override="id1-3-2-1-1-28-2">
                <text:number> □</text:number>
                <text:p text:style-name="al">de datum van uw bezwaarschrift;</text:p>
              </text:list-item>
              <text:list-item text:style-override="id1-3-2-1-1-28-3">
                <text:number> □</text:number>
                <text:p text:style-name="al">de datum van het besluit waarmee u het niet eens bent;</text:p>
              </text:list-item>
              <text:list-item text:style-override="id1-3-2-1-1-28-4">
                <text:number> □</text:number>
                <text:p text:style-name="al">het besluitnummer (dit vindt u op onze brief achter “ons kenmerk”);</text:p>
              </text:list-item>
              <text:list-item text:style-override="id1-3-2-1-1-28-5">
                <text:number> □</text:number>
                <text:p text:style-name="al">de reden(en) waarom u het niet eens bent met ons besluit;</text:p>
              </text:list-item>
              <text:list-item text:style-override="id1-3-2-1-1-28-6">
                <text:number> □</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s://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269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9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9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54118</meta:user-defined>
    <dc:language>nl</dc:language>
    <meta:user-defined meta:name="OVERHEIDop.locatietype/OVERHEIDop.gebiedsmarkering">Weg</meta:user-defined>
    <meta:user-defined meta:name="DC.title">Besluit tot ontheffing geslotenverklaring voor (motor)voertuigen voetgangersgebied Berkel Centrum Kerksingel te Berkel en Rodenrijs</meta:user-defined>
    <meta:user-defined meta:name="DCTERMS.W3CDTF/DCTERMS.available">2023-09-20</meta:user-defined>
    <meta:user-defined meta:name="DCTERMS.W3CDTF/OVERHEIDop.jaargang">2023</meta:user-defined>
    <meta:user-defined meta:name="OVERHEIDop.publicationIssue">402697</meta:user-defined>
    <meta:user-defined meta:name="OVERHEIDop.GmbID/DC.identifier">gmb-2023-402697</meta:user-defined>
    <meta:user-defined meta:name="OVERHEIDop.versieInformatie"/>
  </office:meta>
</office:document-meta>
</file>