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slag gevelplaten aan Koelmalaan to 3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elmalaan to 326 Alkmaar:</text:span> opslag gevelplaten</text:p>
            <text:p text:style-name="common-al">Zaaknummer: 00005678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9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7831</meta:user-defined>
    <dc:language>nl</dc:language>
    <meta:user-defined meta:name="OVERHEIDop.locatietype/OVERHEIDop.gebiedsmarkering">Adres</meta:user-defined>
    <meta:user-defined meta:name="DC.title">Toestemming voor een opslag gevelplaten aan Koelmalaan to 326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94</meta:user-defined>
    <meta:user-defined meta:name="OVERHEIDop.GmbID/DC.identifier">gmb-2023-402694</meta:user-defined>
    <meta:user-defined meta:name="OVERHEIDop.versieInformatie"/>
  </office:meta>
</office:document-meta>
</file>