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: vWCrommelinlaan 14, 2061HK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8 september 2023 een aanvraag omgevingsvergunning voor het overschrijden van de maximaal te bebouwen oppervlakte op locatie Van Wickevoort Crommelinln 14, 2061HK Bloemendaal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02693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69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69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287</meta:user-defined>
    <meta:user-defined meta:name="DCTERMS.abstract">Betreft: aanvraag op locatie V Wickevoort Crommelinln 14, 2061HK BloemendaalV Wickevoort Crommelinln 14, 2061HK Bloemendaal</meta:user-defined>
    <dc:language>nl</dc:language>
    <meta:user-defined meta:name="OVERHEIDop.locatietype/OVERHEIDop.gebiedsmarkering">Punt</meta:user-defined>
    <meta:user-defined meta:name="DC.title">Aanvraag omgevingsvergunning: vWCrommelinlaan 14, 2061HK Bloemendaal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693</meta:user-defined>
    <meta:user-defined meta:name="OVERHEIDop.GmbID/DC.identifier">gmb-2023-402693</meta:user-defined>
    <meta:user-defined meta:name="OVERHEIDop.versieInformatie"/>
  </office:meta>
</office:document-meta>
</file>