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op 12 parkeerplaatsen aan Terborchlaan 3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borchlaan 325 Alkmaar:</text:span> depot op 12 parkeerplaatsen</text:p>
            <text:p text:style-name="common-al">Zaaknummer: 00005665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507</meta:user-defined>
    <dc:language>nl</dc:language>
    <meta:user-defined meta:name="OVERHEIDop.locatietype/OVERHEIDop.gebiedsmarkering">Adres</meta:user-defined>
    <meta:user-defined meta:name="DC.title">Toestemming voor een depot op 12 parkeerplaatsen aan Terborchlaan 325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90</meta:user-defined>
    <meta:user-defined meta:name="OVERHEIDop.GmbID/DC.identifier">gmb-2023-402690</meta:user-defined>
    <meta:user-defined meta:name="OVERHEIDop.versieInformatie"/>
  </office:meta>
</office:document-meta>
</file>