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het aanleggen van een tijdelijk werkterrein t.b.v. project Cruquiusbrug aan Cruquiusweg N201 over de ringvaart  ingetrokken</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de verleende omgevingsvergunning voor het aanleggen van een tijdelijk werkterrein t.b.v. project Cruquiusbrug aan Cruquiusweg N201 over de ringvaart  op 15 september 2023 ingetrokken. Dit betekent dat het aanleggen van een tijdelijk werkterrein t.b.v. project Cruquiusbrug aan Cruquiusweg N201 over de ringvaart  niet mag worden gebouwd.</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02689</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689</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689</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Omgevingsvergunning voor het aanleggen van een tijdelijk werkterrein t.b.v. project Cruquiusbrug aan Cruquiusweg N201 over de ringvaart  ingetrokken</meta:user-defined>
    <meta:user-defined meta:name="DCTERMS.W3CDTF/DCTERMS.available">2023-09-20</meta:user-defined>
    <meta:user-defined meta:name="DCTERMS.W3CDTF/OVERHEIDop.jaargang">2023</meta:user-defined>
    <meta:user-defined meta:name="OVERHEIDop.publicationIssue">402689</meta:user-defined>
    <meta:user-defined meta:name="OVERHEIDop.GmbID/DC.identifier">gmb-2023-402689</meta:user-defined>
    <meta:user-defined meta:name="OVERHEIDop.versieInformatie"/>
  </office:meta>
</office:document-meta>
</file>