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beslagnemen van 10 parkeerplaatsen aan Stetwaard 1-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1-19 Alkmaar:</text:span> in beslagnemen van 10 parkeerplaatsen</text:p>
            <text:p text:style-name="common-al">Zaaknummer: 00005650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0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 beslagnemen van 10 parkeerplaatsen aan Stetwaard 1-19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88</meta:user-defined>
    <meta:user-defined meta:name="OVERHEIDop.GmbID/DC.identifier">gmb-2023-402688</meta:user-defined>
    <meta:user-defined meta:name="OVERHEIDop.versieInformatie"/>
  </office:meta>
</office:document-meta>
</file>