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beslagnemen van 56,25 m2 gemeentegrond aan Stetwaard 58 - 9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58 - 94 Alkmaar:</text:span> in beslagnemen van 56,25 m2 gemeentegrond</text:p>
            <text:p text:style-name="common-al">Zaaknummer: 00005651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1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 beslagnemen van 56,25 m2 gemeentegrond aan Stetwaard 58 - 94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85</meta:user-defined>
    <meta:user-defined meta:name="OVERHEIDop.GmbID/DC.identifier">gmb-2023-402685</meta:user-defined>
    <meta:user-defined meta:name="OVERHEIDop.versieInformatie"/>
  </office:meta>
</office:document-meta>
</file>