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de aanvraag voor het weg halen van een boom, Molenland 8, 3642PZ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Weg halen boom, Molenland 8, 3642PZ Mijdrecht</text:span>
          </text:p>
            <text:p text:style-name="common-al">De gemeente heeft op 24 augustus 2023 een omgevingsvergunning buiten behenadeling gesteld voor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op het adres Molenland 8, 3642PZ Mijdrecht met zaaknummer Z-2023-104252. De gemeente geeft hiermee de aanvraag buiten behandeling gesteld voor het weg halen van een boom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Bent u het niet eens met de vergunning?</text:span>
              </text:span>
            </text:span>
          </text:p>
            <text:p text:style-name="common-al">U kunt binnen zes weken na 24 augustus 2023 laten weten dat u het niet eens bent met de vergunning. Dit heet bezwaar maken. U kunt bezwaar mak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023-104252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oe maakt u bezwaar?</text:span>
                </text:span>
              </text:span>
            </text:span>
          </text:p>
            <text:p text:style-name="common-al">U zet op papier waarom u het niet eens bent met de vergunning. Dit heet een bezwaarschrift. U stuurt het bezwaarschrift naar burgemeester en wethouders van de gemeente De Ronde Venen, postbus 250, 3640AG Mijdrecht. U zet in het bezwaarschrift in elk geval de volgende gegevens:</text:p>
            <text:p text:style-name="common-al">- uw naam, adres en handtekening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last-al">- het zaaknummer Z-2023-1042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268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-2023-104252</meta:user-defined>
    <dc:language>nl</dc:language>
    <meta:user-defined meta:name="OVERHEIDop.locatietype/OVERHEIDop.gebiedsmarkering">Punt</meta:user-defined>
    <meta:user-defined meta:name="DC.title">Buiten behandeling stellen van de aanvraag voor het weg halen van een boom, Molenland 8, 3642PZ Mijdrec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83</meta:user-defined>
    <meta:user-defined meta:name="OVERHEIDop.GmbID/DC.identifier">gmb-2023-402683</meta:user-defined>
    <meta:user-defined meta:name="OVERHEIDop.versieInformatie"/>
  </office:meta>
</office:document-meta>
</file>