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Exploitatievergunning 15-9-2023 Ontvangstdatum: 15 september 2023</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RXM - Exploitatievergunning 15-9-2023 op locatie Hoge Ham 45, 5104JB Dongen. De aanvraag is geregistreerd onder zaaknummer Z2023-00001357. De aanvraag betreft de volgende activiteiten:</text:p>
            <text:p text:style-name="common-al">- RXM - Exploitatievergunning 15-9-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6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7</meta:user-defined>
    <meta:user-defined meta:name="DCTERMS.abstract">Hoge Ham 45, 5104JB Dongen RXM - Exploitatievergunning 15-9-2023 Ontvangstdatum: 15 september 2023</meta:user-defined>
    <dc:language>nl</dc:language>
    <meta:user-defined meta:name="OVERHEIDop.locatietype/OVERHEIDop.gebiedsmarkering">Punt</meta:user-defined>
    <meta:user-defined meta:name="DC.title">aanvraag  RXM - Exploitatievergunning 15-9-2023 Ontvangstdatum: 15 september 2023</meta:user-defined>
    <meta:user-defined meta:name="DCTERMS.W3CDTF/DCTERMS.available">2023-10-05</meta:user-defined>
    <meta:user-defined meta:name="DCTERMS.W3CDTF/OVERHEIDop.jaargang">2023</meta:user-defined>
    <meta:user-defined meta:name="OVERHEIDop.publicationIssue">402682</meta:user-defined>
    <meta:user-defined meta:name="OVERHEIDop.GmbID/DC.identifier">gmb-2023-402682</meta:user-defined>
    <meta:user-defined meta:name="OVERHEIDop.versieInformatie"/>
  </office:meta>
</office:document-meta>
</file>