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ransactie met Visser Staal V.O.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8 november 2021 geoordeeld dat een overheidslichaam dat een onroerende zaak wil verkop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gemotiveerd) bekend worden gemaakt. </text:p>
            <text:p text:style-name="al">De gemeente Landgraaf is voornemens om bedrijfskavel met het nummer 3 gelegen op het bedrijventerrein Abdissenbosch te verkopen aan Visser Staal V.O.F. Met Visser Staal V.O.F. is voor de datum van de uitspraak van de Hoge Raad onder voorbehoud overeenstemming bereikt over verkoop op hoofdlijnen. Op het moment van overeenstemming werd kavel 3 gedurende langere tijd in opdracht van de gemeente door een makelaar te koop aangeboden op diens website en Funda.nl. en was was Visser Staal V.O.F. de enige serieuze gegadigde. </text:p>
            <text:p text:style-name="al">Met Visser Staal V.O.F. zijn wij vervolgens in onderhandeling getreden over de verkoopvoorwaarden. Die zijn inmiddels schriftelijk vastgelegd. </text:p>
            <text:p text:style-name="al">Volledigheidshalve geeft de gemeente hierbij (alsnog) kennis van haar voornemen tot verkoop aan Visser Staal V.O.F. Het bedrijf voldoet aan de door de gemeente gestelde verkoopcriteria.</text:p>
            <text:p text:style-name="al">Als u zich niet kunt verenigen met dit voornemen, dan dient u binnen 20 kalenderdagen na het plaatsen van deze publicatie te reageren een mail te sturen naar gemeente @landgraaf.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26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Transactie met Visser Staal V.O.F.</meta:user-defined>
    <meta:user-defined meta:name="DCTERMS.W3CDTF/DCTERMS.available">2023-09-20</meta:user-defined>
    <meta:user-defined meta:name="DCTERMS.W3CDTF/OVERHEIDop.jaargang">2023</meta:user-defined>
    <meta:user-defined meta:name="OVERHEIDop.publicationIssue">402674</meta:user-defined>
    <meta:user-defined meta:name="OVERHEIDop.GmbID/DC.identifier">gmb-2023-402674</meta:user-defined>
    <meta:user-defined meta:name="OVERHEIDop.versieInformatie"/>
  </office:meta>
</office:document-meta>
</file>