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Transactie met Delta Fiber Netwerk B.V.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Hoge Raad heeft op 28 november 2021 geoordeeld dat een overheidslichaam dat een onroerende zaak wil verkop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gemotiveerd) bekend worden gemaakt. </text:p>
            <text:p text:style-name="al">De gemeente Landgraaf heeft het voornemen om een koopovereenkomst aan te gaan waarbij zij een perceel grond gelegen nabij het Boermanspad te Landgraaf, kadastraal bekend als gemeente Nieuwenhagen, sectie C, nummer 1545 gedeeltelijk, groot circa 47 m² verkoopt aan Delta Fiber Netwerk B.V. De gemeente geeft met dit voornemen uitvoering aan de samenwerkingsovereenkomst die zij met Delta Fiber B.V. is aangegaan en waarin dit voornemen is opgenomen. </text:p>
            <text:p text:style-name="al">De voorgenomen verkoop vindt plaats ten behoeve van de realisatie van een glasvezelnetwerk. De gemeente Landgraaf acht het wenselijk dat een glasvezelnetwerk wordt aangelegd, omdat daarmee de inwoners van Landgraaf de (aanvullende) mogelijkheid krijgen om gebruik te maken van een hoogwaardige en snelle verbinding voor internet, televisie en telefonie. Voor de aanleg is het nodig om één of meer zogenoemde Points of Presence (PoP’s) te plaatsen die fungeren als verdeelstation waar vandaan elk huishouden wordt aangesloten op het glasvezelnetwerk. Benodigde PoP’s afhankelijk van bovengenoemde percelen. </text:p>
            <text:p text:style-name="al">
            <text:span text:style-name="nadrukvet">Delta Fiber Netwerk B.V. is de enige serieuze gegadigde</text:span>
          </text:p>
            <text:p text:style-name="al">Delta Fiber Netwerk B.V. is volgende de gemeente Landgraaf de enige serieuze gegadigde om bovengenoemd perceel grond van de gemeente Landgraaf te kopen omdat:</text:p>
            <text:p text:style-name="al"/>
            <text:list text:style-name="id1-3-2-3-1-8">
              <text:list-item text:style-override="id1-3-2-3-1-8-1">
                <text:number>1.</text:number>
                <text:p text:style-name="al">Ten behoeve van het glasvezelnetwerk dienen één of meer Pop’s geplaatst te worden en de aanbieder van het glasvezelnetwerk is hiervoor afhankelijk is van bovengenoemd perceel grond, hetgeen Delta Fiber Netwerk B.V. zo nodig kan onderbouwen (zowel ten aanzien van de afhankelijkheid van gemeentegrond als de betreffende locatie);</text:p>
              </text:list-item>
              <text:list-item text:style-override="id1-3-2-3-1-8-2">
                <text:number>2.</text:number>
                <text:p text:style-name="al">Om het glasvezelnetwerk aan te leggen, in stand te houden en te verbeteren, Delta Fiber Netwerk B.V. de beschikking dient te krijgen over de hierboven genoemde gronden;</text:p>
              </text:list-item>
              <text:list-item text:style-override="id1-3-2-3-1-8-3">
                <text:number>3.</text:number>
                <text:p text:style-name="al">De betreffende grond een klein perceel grond betreft nabij het Boermanspad dat de gemeente Landgraaf enkel wenst te verkopen ten behoeve van het plaatsen van een Pop-station; </text:p>
              </text:list-item>
              <text:list-item text:style-override="id1-3-2-3-1-8-4">
                <text:number>4.</text:number>
                <text:p text:style-name="al">De gemeente Landgraaf en Delta Fiber Netwerk B.V. een samenwerkingsovereenkomst zijn aangegaan om de aanleg van een glasvezelnetwerk in Landgraaf mogelijk te maken en de gemeente op grond van deze overeenkomst haar bereidheid heeft uitgesproken voor de verkoop van gronden ten behoeve van het plaatsen van Pop’s. Op grond hiervan is Delta Netwerk B.V. de enige serieuze gegadigde voor aankoop van de grond. </text:p>
              </text:list-item>
            </text:list>
            <text:p text:style-name="al">Op grond van bovengenoemde objectieve, redelijke en toetsbare criteria Delta Fiber Netwerk B.V. naar het oordeel van de gemeente Landgraaf de enige serieuze gegadigde is om voornoemd perceel grond te kopen.</text:p>
            <text:p text:style-name="al">Wilt u reageren naar aanleiding van de voorgenomen ruiltransactie dan kunt u binnen 20 dagen na het plaatsen van deze publicatie een mail sturen naar de <text:a xlink:href="mailto:gemeente@landgraaf.nl" xlink:type="simple">gemeente@landgraaf.nl</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26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Transactie met Delta Fiber Netwerk B.V.</meta:user-defined>
    <meta:user-defined meta:name="DCTERMS.W3CDTF/DCTERMS.available">2023-09-20</meta:user-defined>
    <meta:user-defined meta:name="DCTERMS.W3CDTF/OVERHEIDop.jaargang">2023</meta:user-defined>
    <meta:user-defined meta:name="OVERHEIDop.publicationIssue">402671</meta:user-defined>
    <meta:user-defined meta:name="OVERHEIDop.GmbID/DC.identifier">gmb-2023-402671</meta:user-defined>
    <meta:user-defined meta:name="OVERHEIDop.versieInformatie"/>
  </office:meta>
</office:document-meta>
</file>