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verharden deel Padbrugseweg en aanleg 2 in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besloten om de beslistermijn voor de aanvraag omgevingsvergunning voor het verharden van een gedeelte van de Padbrugseweg en het aanleggen van 2 inritten t.b.v. N270 te verlengen met een periode van maximaal 6 weken. De zaak is geregistreerd onder nummer HZ-2022-1277. De aanvraag is ingediend voo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026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lenging beslistermijn omgevingsvergunning verharden deel Padbrugseweg en aanleg 2 inritten</meta:user-defined>
    <meta:user-defined meta:name="DCTERMS.W3CDTF/DCTERMS.available">2023-01-30</meta:user-defined>
    <meta:user-defined meta:name="DCTERMS.W3CDTF/OVERHEIDop.jaargang">2023</meta:user-defined>
    <meta:user-defined meta:name="OVERHEIDop.externeBijlage">Scan aanpassen plan en verdaging (publiceerbaar)|exb-2023-4231</meta:user-defined>
    <meta:user-defined meta:name="OVERHEIDop.publicationIssue">40267</meta:user-defined>
    <meta:user-defined meta:name="OVERHEIDop.GmbID/DC.identifier">gmb-2023-40267</meta:user-defined>
    <meta:user-defined meta:name="OVERHEIDop.versieInformatie"/>
  </office:meta>
</office:document-meta>
</file>