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26 september 2023 vergadert de raad in het gemeentehuis van Dinkelland. De vergadering begint om 19.30 uur. De agenda is hieronder vermeld en staat ook op <text:a xlink:href="https://gemeenteraad.dinkelland.nl/" xlink:type="simple">https://gemeenteraad.dinkelland.nl</text:a>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2 september 2023</text:span></text:p>
            <text:p><text:span text:style-name="functie">8. Vaststelling van de besluitenlijsten van de raadsvergaderingen van 17 en 18 juli 2023</text:span></text:p>
            <text:p><text:span text:style-name="functie">9. Voorstel inzake vaststellen bestemmingsplan “Weerselo, Echelpoelweg 13 en Zandhaarweg  36”</text:span></text:p>
            <text:p><text:span text:style-name="functie">10. Voorstel inzake concept Strategisch Beleidsplan Twence 2024-2027</text:span></text:p>
            <text:p><text:span text:style-name="functie">11. Voorstel inzake vaststellen Alcoholverordening gemeente Dinkelland 2023</text:span></text:p>
            <text:p><text:span text:style-name="functie">12. Voorstel inzake vaststellen Financiële verordening 2023</text:span></text:p>
            <text:p><text:span text:style-name="functie">13. Voorstel inzake vaststellen controleverordening en controleprotocol 2023</text:span></text:p>
            <text:p><text:span text:style-name="functie">14. Voorstel inzake vaststellen Verordening sociaal medische indicatie kinderopvang Dinkelland 2023</text:span></text:p>
            <text:p><text:span text:style-name="functie">15. Voorstel inzake Gemeenschappelijke Regeling Stadsbank Oost Nederland 2023</text:span></text:p>
            <text:p><text:span text:style-name="functie">16. Voorstel inzake wijziging en zienswijze Gemeenschappelijke Regeling Samen Twente</text:span></text:p>
            <text:p><text:span text:style-name="functie">17. Voorstel inzake wijziging Gemeenschappelijke Regeling Openbaar Lichaam Crematoria Twente</text:span></text:p>
            <text:p><text:span text:style-name="functie">18. Voorstel inzake begrotingswijziging Omgevingsdienst Twente 2023-02</text:span></text:p>
            <text:p><text:span text:style-name="functie">19. Voorstel inzake aanwijzing raadsgriffier</text:span></text:p>
            <text:p><text:span text:style-name="functie">20. Sluiting 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6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666</meta:user-defined>
    <meta:user-defined meta:name="OVERHEIDop.GmbID/DC.identifier">gmb-2023-402666</meta:user-defined>
    <meta:user-defined meta:name="OVERHEIDop.versieInformatie"/>
  </office:meta>
</office:document-meta>
</file>