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eigerd voor uitbreiden van het woonhuis op de begane grond en de eerste verdieping, het vergroten van kozijnen aan de voorzijde aan Sumatrastraat 2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en van het woonhuis op de begane grond en de eerste verdieping, het vergroten van kozijnen aan de voorzijde aan Sumatrastraat 28. De omgevingsvergunning is geweigerd.</text:p>
            <text:p text:style-name="tussenkopcur">Bent u het niet eens met de omgevingsvergunning?</text:p>
            <text:p text:style-name="common-al">U kunt het college van de gemeente Heemstede tot en met 27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266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6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6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weigerd voor uitbreiden van het woonhuis op de begane grond en de eerste verdieping, het vergroten van kozijnen aan de voorzijde aan Sumatrastraat 28</meta:user-defined>
    <meta:user-defined meta:name="DCTERMS.W3CDTF/DCTERMS.available">2023-09-20</meta:user-defined>
    <meta:user-defined meta:name="DCTERMS.W3CDTF/OVERHEIDop.jaargang">2023</meta:user-defined>
    <meta:user-defined meta:name="OVERHEIDop.publicationIssue">402661</meta:user-defined>
    <meta:user-defined meta:name="OVERHEIDop.GmbID/DC.identifier">gmb-2023-402661</meta:user-defined>
    <meta:user-defined meta:name="OVERHEIDop.versieInformatie"/>
  </office:meta>
</office:document-meta>
</file>