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hebben wij een aanvraag ontvangen voor een evenementenvergunning op de locatie Oosterhofweg in Rijssen. De aanvraag is geregistreerd onder zaaknummer 1742-EVN-2314663. De aanvraag betreft het organiseren van de Oranjedagen van 21 t/m 27 april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26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Oosterhofweg in Rijssen, het organiseren van de Oranjedagen van 21 t/m 27 april 2023</meta:user-defined>
    <dc:language>nl</dc:language>
    <meta:user-defined meta:name="OVERHEIDop.locatietype/OVERHEIDop.gebiedsmarkering">Punt</meta:user-defined>
    <meta:user-defined meta:name="DC.title">Kennisgeving ontvangst aanvraag evenementenvergunning Oosterhofweg in Rijs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0266</meta:user-defined>
    <meta:user-defined meta:name="OVERHEIDop.GmbID/DC.identifier">gmb-2023-40266</meta:user-defined>
    <meta:user-defined meta:name="OVERHEIDop.versieInformatie"/>
  </office:meta>
</office:document-meta>
</file>