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Kennedyplein 18, 5801V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september 2023 besloten om de beslistermijn voor de aanvraag met zaaknummer Z2023-00000456 voor het verbouwen van het pand tot 28 woningen op locatie <text:span text:style-name="nadrukvet">Kennedyplein 18, 5801VH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monumen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265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5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5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56</meta:user-defined>
    <meta:user-defined meta:name="DCTERMS.abstract">Betreft: Beschikking verlenging beslistermijn Omgevingsvergunning - Kennedyplein 18, 5801VH Venray</meta:user-defined>
    <dc:language>nl</dc:language>
    <meta:user-defined meta:name="OVERHEIDop.locatietype/OVERHEIDop.gebiedsmarkering">Punt</meta:user-defined>
    <meta:user-defined meta:name="DC.title">Besluit - Verlenging beslistermijn Omgevingsvergunning - Kennedyplein 18, 5801VH Venray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2657</meta:user-defined>
    <meta:user-defined meta:name="OVERHEIDop.GmbID/DC.identifier">gmb-2023-402657</meta:user-defined>
    <meta:user-defined meta:name="OVERHEIDop.versieInformatie"/>
  </office:meta>
</office:document-meta>
</file>