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kozijnen aan de voorgevel, Maastrichterlaan 25 te Vaals, kadastraal bekend gemeente Vaals, sectie A, nummer 837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wijzigen van de kozijnen aan de voorgevel op locatie Maastrichterlaan 25 te Vaals, kadastraal bekend gemeente Vaals, sectie A, nummer 8371.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okto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1bb044f-55f7-11ee-815e-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265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5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6</meta:user-defined>
    <meta:user-defined meta:name="DCTERMS.abstract">Betreft:  Besluit op locatie Maastrichterlaan 25 te Vaals, kadastraal bekend gemeente Vaals, sectie A, nummer 8371</meta:user-defined>
    <dc:language>nl</dc:language>
    <meta:user-defined meta:name="OVERHEIDop.locatietype/OVERHEIDop.gebiedsmarkering">Punt</meta:user-defined>
    <meta:user-defined meta:name="DC.title">Toestemming voor wijzigen van de kozijnen aan de voorgevel, Maastrichterlaan 25 te Vaals, kadastraal bekend gemeente Vaals, sectie A, nummer 8371</meta:user-defined>
    <meta:user-defined meta:name="OVERHEIDop.datumEindeReactietermijn">2023-10-25</meta:user-defined>
    <meta:user-defined meta:name="OVERHEIDop.terinzageleggingBG">https://jeleefomgeving.nl/inzien/001737211/61bb044f-55f7-11ee-815e-005056011332</meta:user-defined>
    <meta:user-defined meta:name="DCTERMS.W3CDTF/DCTERMS.available">2023-09-20</meta:user-defined>
    <meta:user-defined meta:name="DCTERMS.W3CDTF/OVERHEIDop.jaargang">2023</meta:user-defined>
    <meta:user-defined meta:name="OVERHEIDop.publicationIssue">402655</meta:user-defined>
    <meta:user-defined meta:name="OVERHEIDop.GmbID/DC.identifier">gmb-2023-402655</meta:user-defined>
    <meta:user-defined meta:name="OVERHEIDop.versieInformatie"/>
  </office:meta>
</office:document-meta>
</file>