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een tijdelijke omgevingsvergunning als tijdelijke opname locatie op het parkeerterrein Plus naast het hoofdkantoor van EndemolShine voor een periode tot 1 juli 2024 aan MediArena 2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58552, MediArena 2, het verlengen van een tijdelijke omgevingsvergunning als tijdelijke opname locatie op het parkeerterrein Pplus naast het hoofdkantoor van EndemolShine voor een periode tot 01-07-2024 (verzonden 08-09-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264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4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4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8552</meta:user-defined>
    <dc:language>nl</dc:language>
    <meta:user-defined meta:name="OVERHEIDop.locatietype/OVERHEIDop.gebiedsmarkering">Adres</meta:user-defined>
    <meta:user-defined meta:name="DC.title">Toestemming voor het verlengen van een tijdelijke omgevingsvergunning als tijdelijke opname locatie op het parkeerterrein Plus naast het hoofdkantoor van EndemolShine voor een periode tot 1 juli 2024 aan MediArena 2 te Amsterdam-Duivendrecht</meta:user-defined>
    <meta:user-defined meta:name="DCTERMS.W3CDTF/DCTERMS.available">2023-09-20</meta:user-defined>
    <meta:user-defined meta:name="DCTERMS.W3CDTF/OVERHEIDop.jaargang">2023</meta:user-defined>
    <meta:user-defined meta:name="OVERHEIDop.publicationIssue">402646</meta:user-defined>
    <meta:user-defined meta:name="OVERHEIDop.GmbID/DC.identifier">gmb-2023-402646</meta:user-defined>
    <meta:user-defined meta:name="OVERHEIDop.versieInformatie"/>
  </office:meta>
</office:document-meta>
</file>