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singel 104, 9901G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september 2023 een besluit genomen op de aanvraag met zaaknummer Z2023-00000495 voor het verduurzamen en aarbevingsbestendig maken van de  historische boerderij op de locatie Westersingel 104, 9901GK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264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64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95</meta:user-defined>
    <meta:user-defined meta:name="DCTERMS.abstract">15 september 2023 verleend voor het verduurzamen en aarbevingsbestendig maken van de  historische boerderij op de locatie Westersingel 104, 9901GK Appingedam.</meta:user-defined>
    <dc:language>nl</dc:language>
    <meta:user-defined meta:name="OVERHEIDop.locatietype/OVERHEIDop.gebiedsmarkering">Punt</meta:user-defined>
    <meta:user-defined meta:name="DC.title">Kennisgeving besluit op aanvraag omgevingsvergunning Westersingel 104, 9901GK Appingeda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645</meta:user-defined>
    <meta:user-defined meta:name="OVERHEIDop.GmbID/DC.identifier">gmb-2023-402645</meta:user-defined>
    <meta:user-defined meta:name="OVERHEIDop.versieInformatie"/>
  </office:meta>
</office:document-meta>
</file>