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stembureau ten behoeve van de verkiezingen op Woensdag 22 november 2023 nabij Station Lansingerland-Zoetermeer aan Beelaertsplaats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951468  “Beelaertsplaats” te Bleiswijk, nabij Station Lansingerland-Zoetermeer </text:p>
            <text:p text:style-name="common-al">Op grond van artikel 5:18 APV Lansingerland 2023 en het standplaatsenbeleid Lansingerland 2022 een incidentele standplaatsvergunning te verlenen voor het plaatsen van een tijdelijk stembureau ten behoeve van de verkiezingen op Woensdag 22 november 2023. (verzonden 15 septem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6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tijdelijk stembureau ten behoeve van de verkiezingen op Woensdag 22 november 2023 nabij Station Lansingerland-Zoetermeer aan Beelaertsplaats te Bleiswijk</meta:user-defined>
    <meta:user-defined meta:name="DCTERMS.W3CDTF/DCTERMS.available">2023-09-20</meta:user-defined>
    <meta:user-defined meta:name="DCTERMS.W3CDTF/OVERHEIDop.jaargang">2023</meta:user-defined>
    <meta:user-defined meta:name="OVERHEIDop.publicationIssue">402639</meta:user-defined>
    <meta:user-defined meta:name="OVERHEIDop.GmbID/DC.identifier">gmb-2023-402639</meta:user-defined>
    <meta:user-defined meta:name="OVERHEIDop.versieInformatie"/>
  </office:meta>
</office:document-meta>
</file>