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Laagduurswoude 4, 8423VM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Z2023-00003421 voor een Omgevingsvergunning op de locatie Laagduurswoude 4, 8423VM Makkinga. De vergunning is verleend. Het besluit betreft:</text:p>
            <text:p text:style-name="common-al">het plaatsen van een monomestvergist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263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3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3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42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Laagduurswoude 4, 8423VM Makkinga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34</meta:user-defined>
    <meta:user-defined meta:name="OVERHEIDop.GmbID/DC.identifier">gmb-2023-402634</meta:user-defined>
    <meta:user-defined meta:name="OVERHEIDop.versieInformatie"/>
  </office:meta>
</office:document-meta>
</file>