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mersteeg (H 114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ij een aanvraag ontvangen voor het paasvuur Dijkerhoek op de locatie Beumersteeg (H 1149) in Holten. De aanvraag is geregistreerd onder zaaknummer 1742-HZ_WABO-2314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umersteeg (H 1149) in Holten, het paasvuur Dijkerhoek</meta:user-defined>
    <dc:language>nl</dc:language>
    <meta:user-defined meta:name="OVERHEIDop.locatietype/OVERHEIDop.gebiedsmarkering">Vlak</meta:user-defined>
    <meta:user-defined meta:name="DC.title">Kennisgeving ontvangst aanvraag omgevingsvergunning Beumersteeg (H 1149)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263</meta:user-defined>
    <meta:user-defined meta:name="OVERHEIDop.GmbID/DC.identifier">gmb-2023-40263</meta:user-defined>
    <meta:user-defined meta:name="OVERHEIDop.versieInformatie"/>
  </office:meta>
</office:document-meta>
</file>