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en steiger van 4 tot en met 11 oktober 2023 aan Dorpsstraat 3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8958, Dorpsstraat 38, het plaatsen van een container en steiger van 4 t/m 11 oktober 2023 (ontvangen 13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26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8958</meta:user-defined>
    <dc:language>nl</dc:language>
    <meta:user-defined meta:name="OVERHEIDop.locatietype/OVERHEIDop.gebiedsmarkering">Adres</meta:user-defined>
    <meta:user-defined meta:name="DC.title">Aanvraag vergunning voor het plaatsen van een container en steiger van 4 tot en met 11 oktober 2023 aan Dorpsstraat 38 te Ouderkerk aan de Amst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29</meta:user-defined>
    <meta:user-defined meta:name="OVERHEIDop.GmbID/DC.identifier">gmb-2023-402629</meta:user-defined>
    <meta:user-defined meta:name="OVERHEIDop.versieInformatie"/>
  </office:meta>
</office:document-meta>
</file>