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plichte rijrichting vrachtauto’s Rodaristraat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text:span>
            <text:span text:style-name="nadrukvet">Alexander</text:span>
            <text:span text:style-name="nadrukvet">, </text:span>
            <text:span text:style-name="nadrukvet"/>
            <text:span text:style-name="nadrukvet"/>
            <text:span text:style-name="nadrukvet">AS23/08538</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Rodaristraat gelegen is in Prins Alexander te Rotterdam;</text:p>
            <text:p text:style-name="common-al">dat de Rodaristraat een erftoegangsweg is, waarbij een maximumsnelheid van 30 km/u geldt en waar aan beide zijden van de rijbaan parkeervakken aanwezig zijn; </text:p>
            <text:p text:style-name="common-al">dat aan de Rodaristraat 75 het nieuwe gebouw van OBS Jan Antonie Bijloo school gerealiseerd zal worden;</text:p>
            <text:p text:style-name="common-al">dat de aan- en afvoerroute van het bouwverkeer via de Prinsenlaan - Michelangelostraat - Rodaristraat zal lopen; </text:p>
            <text:p text:style-name="common-al">dat het gelet op de aan- en afvoerroute via de Rodaristraat het gewenst is om de verkeersveiligheid te waarborgen; </text:p>
            <text:p text:style-name="common-al">dat het bouwverkeer veelvuldig het voetpad kruist aan de noordzijde van de Rodaristraat;</text:p>
            <text:p text:style-name="common-al">dat het voor de verkeersveiligheid van de voetgangers gewenst is dat zij worden omgeleid via het voetpad aan de zuidzijde van de Rodaristraat;</text:p>
            <text:p text:style-name="common-al">dat het hiervoor noodzakelijk is het voetpad aan de noordkant af te sluiten;</text:p>
            <text:p text:style-name="common-al">dat door de aanwezigheid van het voetpad aan de zuidzijde er geen sprake is van een afname van de verkeersdeelnemers; </text:p>
            <text:p text:style-name="common-al">dat het gewenst is dat het bouwverkeer bij het verlaten van de Rodaristraat, ter hoogte van de kruising met de Michelangelostraat verplicht rechtsaf rijdt; </text:p>
            <text:p text:style-name="common-al">dat het bouwverkeer daarmee niet verder de woonstraten in de wijk binnen treedt en via de Prinsenlaan afgewikkeld wordt; </text:p>
            <text:p text:style-name="common-al">dat er daarom een verplichte rijrichting rechtsaf wordt ingesteld in de Rodaristraat ter hoogte van de kruising met de Michelangelostraat uitsluitend geldend voor vrachtverkeer; </text:p>
            <text:p text:style-name="common-al">dat de verkeersmaatregel van kracht blijft tot de afronding van de bouwwerkzaamheden en dit medio december 2023 zal plaatsvinden, of zoveel eerder als mogelijk is of later indien noodzakelijk is; </text:p>
            <text:p text:style-name="common-al">dat het hier weliswaar gaat om een tijdelijke verkeersmaatregel, maar dat deze voor een periode van langer dan vier maanden noodzakelijk is en daarom wordt opgenomen in dit verkeersbesluit; </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Besluit:</text:p>
            <text:p text:style-name="common-al">namens het college van Burgemeester en Wethouders van Rotterdam,</text:p>
            <text:p text:style-name="common-al"/>
            <text:p text:style-name="common-al">Tot het instellen van een verplichte rijrichting voor rechtsaf voor vrachtverkeer in de Rodaristraat naar de Michelangelostraat (noord), middels </text:p>
            <text:list text:style-name="id1-3-2-2-1-29">
              <text:list-item text:style-override="id1-3-2-2-1-29-1">
                <text:number>•</text:number>
                <text:p text:style-name="al">het plaatsen van 1 bord D05-R (verplichte rijrichting, rechtsaf) als bedoeld in bijlage I van het RVV 1990 met onderbord OB11 (alleen geldend voor vrachtauto’s) ter hoogte van het kruispunt Rodaristraat - Michelangelostraat; </text:p>
              </text:list-item>
              <text:list-item text:style-override="id1-3-2-2-1-29-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15 sept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6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plichte rijrichting vrachtauto’s - Rodari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AS23/08538</meta:user-defined>
    <meta:user-defined meta:name="OVERHEIDop.verkeersbordcode">D5</meta:user-defined>
    <dc:language>nl</dc:language>
    <meta:user-defined meta:name="OVERHEIDop.locatietype/OVERHEIDop.gebiedsmarkering">Punt</meta:user-defined>
    <meta:user-defined meta:name="DC.title">Verkeersbesluit instellen tijdelijke verplichte rijrichting vrachtauto’s Rodaristraat te Rotterdam</meta:user-defined>
    <meta:user-defined meta:name="DCTERMS.W3CDTF/DCTERMS.available">2023-09-20</meta:user-defined>
    <meta:user-defined meta:name="OVERHEIDop.externeBijlage">Situatietekening|exb-2023-44382</meta:user-defined>
    <meta:user-defined meta:name="DCTERMS.W3CDTF/OVERHEIDop.jaargang">2023</meta:user-defined>
    <meta:user-defined meta:name="OVERHEIDop.publicationIssue">402623</meta:user-defined>
    <meta:user-defined meta:name="OVERHEIDop.GmbID/DC.identifier">gmb-2023-402623</meta:user-defined>
    <meta:user-defined meta:name="OVERHEIDop.versieInformatie"/>
  </office:meta>
</office:document-meta>
</file>