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30 km/u zone in de zes woonbuurten binnen de ring van Ommoord te Rotterdam    </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Prins </text:span>
            <text:span text:style-name="nadrukvet">Alexander</text:span>
            <text:span text:style-name="nadrukvet">, </text:span>
            <text:span text:style-name="nadrukvet"/>
            <text:span text:style-name="nadrukvet">AS23/08355</text:span>
          </text:p>
            <text:p text:style-name="al"/>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overwegende,</text:p>
            <text:p text:style-name="common-al"/>
            <text:p text:style-name="common-al">dat de volgende zes woonbuurten en straten gelegen zijn in Prins Alexander te Rotterdam;</text:p>
            <text:list text:style-name="id1-3-2-2-1-5">
              <text:list-item text:style-override="id1-3-2-2-1-5-1">
                <text:number>•</text:number>
                <text:p text:style-name="al">Debijeweg, Rutherfordweg, Arrheniusweg, Lorentzweg, Einsteinplaats, Joliotplaats en Curieplaats;</text:p>
              </text:list-item>
              <text:list-item text:style-override="id1-3-2-2-1-5-2">
                <text:number>•</text:number>
                <text:p text:style-name="al">Brantingweg, Söderblomplaats, Nansenplaats, Albert Schweitzerplaats, Hammerskjöldplaats, Dawesweg en Pater Pirehof;</text:p>
              </text:list-item>
              <text:list-item text:style-override="id1-3-2-2-1-5-3">
                <text:number>•</text:number>
                <text:p text:style-name="al">Selma Lagerlöfweg, Andre Gideplaats, Anatole Franceplaats, Sigrid Undsetweg, Betrand Russellplaats, Pearl Buckplaats en Boris Pasternakstraat;</text:p>
              </text:list-item>
              <text:list-item text:style-override="id1-3-2-2-1-5-4">
                <text:number>•</text:number>
                <text:p text:style-name="al">Björnsonweg, Eliotplaats, Sinclair Lewisplaats en G.B. Shawplaats;</text:p>
              </text:list-item>
              <text:list-item text:style-override="id1-3-2-2-1-5-5">
                <text:number>•</text:number>
                <text:p text:style-name="al">Marshallweg, Kellogplaats, Cordel Hullplaats, Briandplaats en Stresemanplaats;</text:p>
              </text:list-item>
              <text:list-item text:style-override="id1-3-2-2-1-5-6">
                <text:number>•</text:number>
                <text:p text:style-name="al">Kamerlingh Omnesweg, Robert Kochplaats en Niels Bohrplaats; </text:p>
              </text:list-item>
            </text:list>
            <text:p text:style-name="common-al">dat bovengenoemde straten een inrichting hebben die sterk overeenkomt met een 30 km/u-inrichting, gelet op de klinkerbestrating en een aantal verkeersdrempels;</text:p>
            <text:p text:style-name="common-al">dat tevens veel van de genoemde straten korte rechtstanden hebben en 6 straten doodlopend zijn;</text:p>
            <text:p text:style-name="common-al">dat er bij de appartementencomplexen parkeerterreinen gelegen zijn;</text:p>
            <text:p text:style-name="common-al">dat het op basis van bovenstaande geloofwaardig is om de snelheid terug te brengen naar een maximumsnelheid van 30 km/u; </text:p>
            <text:p text:style-name="common-al">dat een lagere maximumsnelheid van 30 km/u in de woonbuurten bijdraagt aan het vergroten van de verkeersveiligheid en leefbaarheid in de woonstraten; </text:p>
            <text:p text:style-name="common-al">dat het daardoor tevens niet meer is toegestaan en gerechtvaardigd om een veel hogere snelheid dan 30 km/u te rijden; </text:p>
            <text:p text:style-name="common-al">dat het meerdere straten betreft en het daarom gewenst is om een 30 km/u zone in te stellen; </text:p>
            <text:p text:style-name="common-al">dat het terugbrengen van de snelheid naar 30 km/u met verkeersborden is weergegeven op de bij dit besluit horende tekening; </text:p>
            <text:p text:style-name="common-al">dat bovenstaande verkeersmaatregel, gelet op artikel 2 van de Wegenverkeerswet 1994 (Wvw, besluit van 21 april 1994, Staatsblad (Stb.) 1994, 475, zoals nadien gewijzigd), strekt tot:</text:p>
            <text:p text:style-name="common-al">• het verzekeren van de veiligheid op de weg;</text:p>
            <text:p text:style-name="common-al">• het beschermen van weggebruikers en passagiers;</text:p>
            <text:p text:style-name="common-al">dat de weg onder beheer is van de gemeente Rotterdam;</text:p>
            <text:p text:style-name="common-al">dat het treffen van een verkeersmaatregel een normale maatschappelijke ontwikkeling is waarmee een ieder kan worden geconfronteerd en waarvan de nadelige gevolgen in beginsel voor rekening van de betrokkenen behoren te blijven.</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eenheid Rotterdam, te kennen heeft gegeven akkoord te zijn met de voorgestelde verkeersmaatregelen.</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1 (gemeenteblad 2021-213, zoals nadien gewijzigd);</text:p>
            <text:p text:style-name="common-al"/>
            <text:p text:style-name="common-al"/>
            <text:p text:style-name="tussenkopcur">Besluit:</text:p>
            <text:p text:style-name="common-al">namens het college van Burgemeester en Wethouders van Rotterdam,</text:p>
            <text:p text:style-name="common-al"/>
            <text:p text:style-name="common-al">Tot het instellen van een 30 km/u zone in de zes woonbuurten en op onderstaande straten binnen de ring van Ommoord:</text:p>
            <text:list text:style-name="id1-3-2-2-1-28">
              <text:list-item text:style-override="id1-3-2-2-1-28-1">
                <text:number>•</text:number>
                <text:p text:style-name="al">Debijeweg, Rutherfordweg, Arrheniusweg, Lorentzweg, Einsteinplaats, Joliotplaats en Curieplaats;</text:p>
              </text:list-item>
              <text:list-item text:style-override="id1-3-2-2-1-28-2">
                <text:number>•</text:number>
                <text:p text:style-name="al">Brantingweg, Söderblomplaats, Nansenplaats, Albert Schweitzerplaats, Hammerskjöldplaats, Dawesweg en Pater Pirehof;</text:p>
              </text:list-item>
              <text:list-item text:style-override="id1-3-2-2-1-28-3">
                <text:number>•</text:number>
                <text:p text:style-name="al">Selma Lagerlöfweg, Andre Gideplaats, Anatole Franceplaats, Sigrid Undsetweg, Betrand Russellplaats, Pearl Buckplaats en Boris Pasternakstraat;</text:p>
              </text:list-item>
              <text:list-item text:style-override="id1-3-2-2-1-28-4">
                <text:number>•</text:number>
                <text:p text:style-name="al">Björnsonweg, Eliotplaats, Sinclair Lewisplaats en G.B. Shawplaats;</text:p>
              </text:list-item>
              <text:list-item text:style-override="id1-3-2-2-1-28-5">
                <text:number>•</text:number>
                <text:p text:style-name="al">Marshallweg, Kellogplaats, Cordel Hullplaats, Briandplaats en Stresemanplaats;</text:p>
              </text:list-item>
              <text:list-item text:style-override="id1-3-2-2-1-28-6">
                <text:number>•</text:number>
                <text:p text:style-name="al">Kamerlingh Omnesweg, Robert Kochplaats en Niels Bohrplaats. </text:p>
              </text:list-item>
            </text:list>
            <text:p text:style-name="common-al"/>
            <text:p text:style-name="common-al">Door middel van het plaatsen van 7 borden A01-30zb en 7 borden A02-30ze zoals bedoeld in bijlage I van het RVV 1990 ter hoogte van de volgende kruispunten:</text:p>
            <text:list text:style-name="id1-3-2-2-1-31">
              <text:list-item text:style-override="id1-3-2-2-1-31-1">
                <text:number>•</text:number>
                <text:p text:style-name="al">Björnsonweg ter hoogte van de kruising met de President Rooseveltweg; </text:p>
              </text:list-item>
              <text:list-item text:style-override="id1-3-2-2-1-31-2">
                <text:number>•</text:number>
                <text:p text:style-name="al">Marshallweg ter hoogte van de kruising met de President Rooseveltweg; </text:p>
              </text:list-item>
              <text:list-item text:style-override="id1-3-2-2-1-31-3">
                <text:number>•</text:number>
                <text:p text:style-name="al">Debijeweg ter hoogte van de kruising met de John Mottweg; </text:p>
              </text:list-item>
              <text:list-item text:style-override="id1-3-2-2-1-31-4">
                <text:number>•</text:number>
                <text:p text:style-name="al">Lorentzweg ter hoogte van de kruising met de President Wilsonweg; </text:p>
              </text:list-item>
              <text:list-item text:style-override="id1-3-2-2-1-31-5">
                <text:number>•</text:number>
                <text:p text:style-name="al">Brantingweg ter hoogte van de kruising met de President Wilsonweg;</text:p>
              </text:list-item>
              <text:list-item text:style-override="id1-3-2-2-1-31-6">
                <text:number>•</text:number>
                <text:p text:style-name="al">Selma Lagerlöfweg ter hoogte van de kruising met de President Wilsonweg; </text:p>
              </text:list-item>
              <text:list-item text:style-override="id1-3-2-2-1-31-7">
                <text:number>•</text:number>
                <text:p text:style-name="al">Sigrid Undsetweg ter hoogte van de kruising met de Martin Luther Kingweg; </text:p>
              </text:list-item>
            </text:list>
            <text:p text:style-name="common-al"/>
            <text:p text:style-name="common-al">Te bepalen dat de verkeersmaatregel wordt uitgevoerd conform bijgevoegd plan.</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5 september 2023</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C.C.M. Verbruggen</text:span></text:p>
            <text:p><text:span text:style-name="functie">Waarnemend hoofd Mobiliteit</text:span></text:p>
            <text:p><text:span text:style-name="functie">Teamleider</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text:span>
          <text:span text:style-name="nadrukvet">,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2621</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621</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621</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30 km/u zone - Binnen de ring van Ommoo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3/08355</meta:user-defined>
    <meta:user-defined meta:name="OVERHEIDop.verkeersbordcode">A1</meta:user-defined>
    <meta:user-defined meta:name="OVERHEIDop.verkeersbordcode">A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30 km/u zone in de zes woonbuurten binnen de ring van Ommoord te Rotterdam</meta:user-defined>
    <meta:user-defined meta:name="DCTERMS.W3CDTF/DCTERMS.available">2023-09-20</meta:user-defined>
    <meta:user-defined meta:name="OVERHEIDop.externeBijlage">Situatietekening|exb-2023-44381</meta:user-defined>
    <meta:user-defined meta:name="DCTERMS.W3CDTF/OVERHEIDop.jaargang">2023</meta:user-defined>
    <meta:user-defined meta:name="OVERHEIDop.publicationIssue">402621</meta:user-defined>
    <meta:user-defined meta:name="OVERHEIDop.GmbID/DC.identifier">gmb-2023-402621</meta:user-defined>
    <meta:user-defined meta:name="OVERHEIDop.versieInformatie"/>
  </office:meta>
</office:document-meta>
</file>