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tot en met 6 oktober 2023 aan Hoger Einde-Zuid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8124, Hoger Einde-Zuid 16, het plaatsen van een afvalcontainer van 2 t/m 6 oktober 2023 (ontvangen 1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6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8124</meta:user-defined>
    <dc:language>nl</dc:language>
    <meta:user-defined meta:name="OVERHEIDop.locatietype/OVERHEIDop.gebiedsmarkering">Weg</meta:user-defined>
    <meta:user-defined meta:name="DC.title">Aanvraag vergunning voor het plaatsen van een afvalcontainer van 2 tot en met 6 oktober 2023 aan Hoger Einde-Zuid 16 te Ouderkerk aan de Am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20</meta:user-defined>
    <meta:user-defined meta:name="OVERHEIDop.GmbID/DC.identifier">gmb-2023-402620</meta:user-defined>
    <meta:user-defined meta:name="OVERHEIDop.versieInformatie"/>
  </office:meta>
</office:document-meta>
</file>