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eenrichtingsverkeer in de Hoogland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Noord</text:span>
            <text:span text:style-name="nadrukve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AS23/06985 </text:span>
            <text:span text:style-name="nadrukvet">- </text:span>
            <text:span text:style-name="nadrukvet">23/0013880</text:span>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Hooglandstraat gelegen is in het gebied Noord te Rotterdam; </text:p>
            <text:p text:style-name="common-al">dat de Hooglandstraat een erftoegangsweg betreft en gelegen is binnen een 30 km/u zone;</text:p>
            <text:p text:style-name="common-al">dat het gedeelte van de Hooglandstraat tussen de Bingenstraat, Ruivenstraat en Tochtstraat tweerichtingsverkeer betreft;</text:p>
            <text:p text:style-name="common-al">dat de Hooglandstraat in de recente toekomst zal worden heringericht en is de nieuwe inrichting vastgelegd middels een inrichtingsplan;</text:p>
            <text:p text:style-name="common-al">dat de herinrichting als doel heeft meer ruimte voor groen en ontmoeting te creëren;</text:p>
            <text:p text:style-name="common-al">dat er met deze herinrichting geen ruimte is voor gemotoriseerd verkeer in twee richtingen; </text:p>
            <text:p text:style-name="common-al">dat daarmee de straat wordt aangepast naar een eenrichtingsstraat tussen de Hildegardisstraat en de Ruivenstraat;</text:p>
            <text:p text:style-name="common-al">dat daarmee verkeer vanaf de Moerkapellestraat en de Ruivenstraat richting Bergweg geen gebruik meer kan maken van de Hooglandstraat;</text:p>
            <text:p text:style-name="common-al">dat omrijden vanaf de Moerkapellestraat en de Ruivenstraat richting de Bergweg en de Gordelweg via de Zwanenhals beperkte extra reistijd met zich meebrengt;</text:p>
            <text:p text:style-name="common-al">dat het daarmee gewenst is eenrichtingsverkeer in te stellen in de Hooglandstraat tussen de Hildegardisstraat en de Ruivenstraat;</text:p>
            <text:p text:style-name="common-al">dat het gewenst is fietsers en bromfietsers uit te zonderen;</text:p>
            <text:p text:style-name="common-al">dat op de Hooglandstraat, tussen de Ruivenstraat en Tochtstraat, reeds eenrichtingsverkeer is ingesteld waar geen uitzondering voor (brom)fietsers geldt;</text:p>
            <text:p text:style-name="common-al">dat het gewenst is aan te sluiten op de rest van de Hooglandstraat en fietsers en bromfietsers uit te zonderen op het eenrichtingsverkeer;</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Tot het instellen van eenrichtingsverkeer, uitgezonderd (brom)fietsers in de Hooglandstraat tussen de Hildegardisstraat en de Ruivenstraat, middels:</text:p>
            <text:list text:style-name="id1-3-2-2-1-26">
              <text:list-item text:style-override="id1-3-2-2-1-26-1">
                <text:number>•</text:number>
                <text:p text:style-name="al">het plaatsen van borden C03 als bedoeld in bijlage I van het Reglement Verkeersregels en Verkeerstekens met onderbord OB54 ter hoogte van de kruising tussen de Hooglandstraat en de Hildegardisstraat; </text:p>
              </text:list-item>
              <text:list-item text:style-override="id1-3-2-2-1-26-2">
                <text:number>•</text:number>
                <text:p text:style-name="al">het plaatsen van bord C04r als bedoeld in bijlage I van het Reglement Verkeersregels en Verkeerstekens met onderbord OB54 ter hoogte van de kruising tussen de Hooglandstraat en de Moerkapellestraat;</text:p>
              </text:list-item>
              <text:list-item text:style-override="id1-3-2-2-1-26-3">
                <text:number>•</text:number>
                <text:p text:style-name="al">het plaatsen van borden C02 als bedoeld in bijlage I van het Reglement Verkeersregels en Verkeerstekens met onderbord OB54 ter hoogte van de kruising tussen de Hooglandstraat en de Ruivenstraat;</text:p>
              </text:list-item>
              <text:list-item text:style-override="id1-3-2-2-1-26-4">
                <text:number/>
                <text:p text:style-name="al"/>
              </text:list-item>
            </text:list>
            <text:p text:style-name="common-al">Tot het uitzonderen van fietsers en bromfietsers op het eenrichtingsverkeer op de Hooglandstraat tussen de Ruivenstraat en Tochtstraat, middels:</text:p>
            <text:list text:style-name="id1-3-2-2-1-28">
              <text:list-item text:style-override="id1-3-2-2-1-28-1">
                <text:number>•</text:number>
                <text:p text:style-name="al">het plaatsen van onderbord OB54 onder het bestaande bord C03 als bedoeld in bijlage I van het Reglement Verkeersregels en Verkeerstekens ter hoogte van de kruising tussen de Hooglandstraat en de Ruivenstraat;</text:p>
              </text:list-item>
              <text:list-item text:style-override="id1-3-2-2-1-28-2">
                <text:number>•</text:number>
                <text:p text:style-name="al">het plaatsen van onderbord OB54 onder het bestaande bord C02 als bedoeld in bijlage I van het Reglement Verkeersregels en Verkeerstekens ter hoogte van de kruising tussen de Hooglandstraat en de Tochtstraat; </text:p>
              </text:list-item>
              <text:list-item text:style-override="id1-3-2-2-1-28-3">
                <text:number/>
                <text:p text:style-name="al"/>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4 september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614</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14</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14</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enrichtingsverkeer uitgezonderd (brom-)fietsers - Hoogland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3/06985 - 23/0013880</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eenrichtingsverkeer in de Hooglandstraat te Rotterdam</meta:user-defined>
    <meta:user-defined meta:name="DCTERMS.W3CDTF/DCTERMS.available">2023-09-20</meta:user-defined>
    <meta:user-defined meta:name="OVERHEIDop.externeBijlage">Situatietekening|exb-2023-44379</meta:user-defined>
    <meta:user-defined meta:name="DCTERMS.W3CDTF/OVERHEIDop.jaargang">2023</meta:user-defined>
    <meta:user-defined meta:name="OVERHEIDop.publicationIssue">402614</meta:user-defined>
    <meta:user-defined meta:name="OVERHEIDop.GmbID/DC.identifier">gmb-2023-402614</meta:user-defined>
    <meta:user-defined meta:name="OVERHEIDop.versieInformatie"/>
  </office:meta>
</office:document-meta>
</file>