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‘Subsidieregeling Ondersteuning lokale ZZP’ers gemeente Rheden 2023/2024’, kosten in de periode van 1 oktober 2023 t/m 31 maart 2024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college van burgemeester en wethouders heeft met ingang van 1 september 2023 de <text:span text:style-name="nadrukvet">‘Subsidieregeling</text:span><text:span text:style-name="nadrukvet">Ondersteuning lokale ZZP’ers gemeente Rheden 2023/2024’</text:span> opengesteld. Subsidie wordt verleend aan ZZP’ers uit de gemeente Rheden.</text:p>
            <text:p text:style-name="al">Eenmalig kan per ZZP’er een bijdrage worden aangevraagd van maximaal € 250,00. </text:p>
            <text:p text:style-name="al">Het subsidieplafond staat op € 10.000,00.</text:p>
            <text:p text:style-name="al">Het aanvraagformulier kunt u aanvragen door een e-mail te versturen aan <text:a xlink:href="mailto:r.haouli@rheden.nl" xlink:type="simple">r.haouli@rheden.nl</text:a>. Het volledig in te vullen aanvraagformulier dient u vervolgens, met bijbehorende bijlagen, te sturen naar de gemeente Rheden via <text:a xlink:href="mailto:info@rheden.nl" xlink:type="simple">info@rheden.nl</text:a>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02611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611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611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0/xml/MC-DRP-OverigeInformatie-Web-CB.xml</meta:user-defined>
    <meta:user-defined meta:name="OVERHEID.Gemeente/DC.creator">Rhed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Rheden</meta:user-defined>
    <meta:user-defined meta:name="OVERHEID.Gemeente/DCTERMS.publisher">Rheden</meta:user-defined>
    <meta:user-defined meta:name="OVERHEID.TaxonomieBeleidsagendaDecentraal/OVERHEID.category">Financiën | Organisatie en beleid</meta:user-defined>
    <meta:user-defined meta:name="OVERHEID.TaxonomieBeleidsagendaDecentraal/OVERHEID.category">Economie | Organisatie en beleid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‘Subsidieregeling Ondersteuning lokale ZZP’ers gemeente Rheden 2023/2024’, kosten in de periode van 1 oktober 2023 t/m 31 maart 2024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2611</meta:user-defined>
    <meta:user-defined meta:name="OVERHEIDop.GmbID/DC.identifier">gmb-2023-402611</meta:user-defined>
    <meta:user-defined meta:name="OVERHEIDop.versieInformatie"/>
  </office:meta>
</office:document-meta>
</file>