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wagen en container aan Bisschop Bottemanne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sschop Bottemannestraat 18 Alkmaar:</text:span> plaatsen van een schaftwagen en container</text:p>
            <text:p text:style-name="common-al">Zaaknummer: 00005653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65394</meta:user-defined>
    <dc:language>nl</dc:language>
    <meta:user-defined meta:name="OVERHEIDop.locatietype/OVERHEIDop.gebiedsmarkering">Adres</meta:user-defined>
    <meta:user-defined meta:name="DC.title">Toestemming voor het plaatsen van een schaftwagen en container aan Bisschop Bottemannestraat 18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10</meta:user-defined>
    <meta:user-defined meta:name="OVERHEIDop.GmbID/DC.identifier">gmb-2023-402610</meta:user-defined>
    <meta:user-defined meta:name="OVERHEIDop.versieInformatie"/>
  </office:meta>
</office:document-meta>
</file>