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zijgevel aan Turnhoutseweg 22 5541NX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wijzigen van de zijgevel aan Turnhoutseweg 22 5541NX Reusel. Het kenmerk van de gemeente voor deze zaak is 1667270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8-09-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0260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0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0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2701</meta:user-defined>
    <meta:user-defined meta:name="DCTERMS.abstract">wijzigen van de zij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wijzigen van de zijgevel aan Turnhoutseweg 22 5541NX Reusel</meta:user-defined>
    <meta:user-defined meta:name="DCTERMS.W3CDTF/DCTERMS.available">2023-09-20</meta:user-defined>
    <meta:user-defined meta:name="DCTERMS.W3CDTF/OVERHEIDop.jaargang">2023</meta:user-defined>
    <meta:user-defined meta:name="OVERHEIDop.publicationIssue">402609</meta:user-defined>
    <meta:user-defined meta:name="OVERHEIDop.GmbID/DC.identifier">gmb-2023-402609</meta:user-defined>
    <meta:user-defined meta:name="OVERHEIDop.versieInformatie"/>
  </office:meta>
</office:document-meta>
</file>