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uderkerker Cross op 19 november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7475, Ouderkerkerplas, evenementenvergunning voor het organiseren van de Ouderkerker Cross op 19 november 2023 (ontvangen 07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26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7475</meta:user-defined>
    <dc:language>nl</dc:language>
    <meta:user-defined meta:name="OVERHEIDop.locatietype/OVERHEIDop.gebiedsmarkering">Vlak</meta:user-defined>
    <meta:user-defined meta:name="DC.title">Aanvraag vergunning voor het organiseren van de Ouderkerker Cross op 19 november 2023 aan Ouderkerkerplas te Ouderkerk aan de Ams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06</meta:user-defined>
    <meta:user-defined meta:name="OVERHEIDop.GmbID/DC.identifier">gmb-2023-402606</meta:user-defined>
    <meta:user-defined meta:name="OVERHEIDop.versieInformatie"/>
  </office:meta>
</office:document-meta>
</file>