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ys Ballotlaan 19 3769GK Soesterberg, kappen van twee k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3 een besluit genomen op de aanvraag met zaaknummer 672027 voor een omgevingsvergunning voor het kappen van twee coniferen op locatie Buys Ballotlaan 19 3769GK Soesterberg. De vergunning is toegekend en is verzonden op13-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6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027</meta:user-defined>
    <meta:user-defined meta:name="DCTERMS.abstract">kappen van twee koniferen</meta:user-defined>
    <dc:language>nl</dc:language>
    <meta:user-defined meta:name="OVERHEIDop.locatietype/OVERHEIDop.gebiedsmarkering">Punt</meta:user-defined>
    <meta:user-defined meta:name="DC.title">Verleende omgevingsvergunning, Buys Ballotlaan 19 3769GK Soesterberg, kappen van twee koniferen</meta:user-defined>
    <meta:user-defined meta:name="DCTERMS.W3CDTF/DCTERMS.available">2023-09-20</meta:user-defined>
    <meta:user-defined meta:name="DCTERMS.W3CDTF/OVERHEIDop.jaargang">2023</meta:user-defined>
    <meta:user-defined meta:name="OVERHEIDop.publicationIssue">402604</meta:user-defined>
    <meta:user-defined meta:name="OVERHEIDop.GmbID/DC.identifier">gmb-2023-402604</meta:user-defined>
    <meta:user-defined meta:name="OVERHEIDop.versieInformatie"/>
  </office:meta>
</office:document-meta>
</file>