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ster Es 38, 8426BL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424 voor een Omgevingsvergunning op de locatie Wester Es 38, 8426BL Appelscha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6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ster Es 38, 8426BL Appelsch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03</meta:user-defined>
    <meta:user-defined meta:name="OVERHEIDop.GmbID/DC.identifier">gmb-2023-402603</meta:user-defined>
    <meta:user-defined meta:name="OVERHEIDop.versieInformatie"/>
  </office:meta>
</office:document-meta>
</file>