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Webbinkstraat ter hoogte van huisnummer 95 Westerhaar-Vriezenveensewijk, Postbus 67 7670AB, 2023 kappen Westerhaar-Vriezenveensewijk , zaaknummer TR-Z2023-001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bbinkstraat ter hoogte van huisnummer 95 Westerhaar-Vriezenveensewijk, Postbus 67 7670AB, 2023 kappen Westerhaar-Vriezenveensewijk</text:p>
            <text:p text:style-name="common-al">
            <text:span text:style-name="nadrukvet">Project:</text:span> kappen van 1 eik</text:p>
            <text:p text:style-name="common-al">
            <text:span text:style-name="nadrukvet">Verzonden: 19-08-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259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316</meta:user-defined>
    <meta:user-defined meta:name="DCTERMS.abstract">kappen van 2 zomereiken</meta:user-defined>
    <dc:language>nl</dc:language>
    <meta:user-defined meta:name="OVERHEIDop.locatietype/OVERHEIDop.gebiedsmarkering">Punt</meta:user-defined>
    <meta:user-defined meta:name="DC.title">Gemeente Twenterand - verleende omgevingsvergunning, kappen van 1 eik aan de Webbinkstraat ter hoogte van huisnummer 95 Westerhaar-Vriezenveensewijk, Postbus 67 7670AB, 2023 kappen Westerhaar-Vriezenveensewijk , zaaknummer TR-Z2023-001316.</meta:user-defined>
    <meta:user-defined meta:name="DCTERMS.W3CDTF/DCTERMS.available">2023-09-27</meta:user-defined>
    <meta:user-defined meta:name="DCTERMS.W3CDTF/OVERHEIDop.jaargang">2023</meta:user-defined>
    <meta:user-defined meta:name="OVERHEIDop.publicationIssue">402599</meta:user-defined>
    <meta:user-defined meta:name="OVERHEIDop.GmbID/DC.identifier">gmb-2023-402599</meta:user-defined>
    <meta:user-defined meta:name="OVERHEIDop.versieInformatie"/>
  </office:meta>
</office:document-meta>
</file>