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kap en plaatsen dakkapel op beide zijgeveldakvlakken aan Glipperweg 8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kap en plaatsen dakkapel op beide zijgeveldakvlakken aan Glipperweg 8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september 2023. De gemeente Heemstede neemt daarover tot en met 1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5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5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kap en plaatsen dakkapel op beide zijgeveldakvlakken aan Glipperweg 86</meta:user-defined>
    <meta:user-defined meta:name="DCTERMS.W3CDTF/DCTERMS.available">2023-09-20</meta:user-defined>
    <meta:user-defined meta:name="DCTERMS.W3CDTF/OVERHEIDop.jaargang">2023</meta:user-defined>
    <meta:user-defined meta:name="OVERHEIDop.publicationIssue">402595</meta:user-defined>
    <meta:user-defined meta:name="OVERHEIDop.GmbID/DC.identifier">gmb-2023-402595</meta:user-defined>
    <meta:user-defined meta:name="OVERHEIDop.versieInformatie"/>
  </office:meta>
</office:document-meta>
</file>