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Nadere regels bekostiging eigen vervoer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zorg en Jeugdhulp van het cluster Maatschappelijke Ontwikkeling van 12 september 2023, kenmerk M2305-4540;</text:p>
            <text:p text:style-name="al"/>
            <text:p text:style-name="al">gelet op artikel 6, tiende lid, en artikel 21, tweede lid, van de Verordening bekostiging leerlingenvervoer Rotterdam;</text:p>
            <text:p text:style-name="al"/>
            <text:p text:style-name="al">overwegende continueren van €0,38 cent voor de kilometervergoeding eigenvervoer bij indicatie aangepast vervoer en het verhogen van de overige vergoedingen voor bekostiging eigen vervoer in verband met aanpassing van bedragen in fiscale regelgeving met het oog op vrijstelling van belasting en het daarom wenselijk is de nadere regels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bekostiging eigen vervoer Rotterdam</text:span> worden als volgt gewijzigd:</text:p>
            <text:p text:style-name="al"/>
            <text:p text:style-name="al">A.</text:p>
            <text:p text:style-name="al">Artikel 1 wordt als volgt gewijzigd:</text:p>
            <text:list text:style-name="id1-3-2-2-1-6">
              <text:list-item text:style-override="id1-3-2-2-1-6-1">
                <text:number>1.</text:number>
                <text:p text:style-name="al">In de onderdelen a en c wordt ‘€ 0,09 cent’ vervangen door ‘€ 0,10 cent’.</text:p>
              </text:list-item>
              <text:list-item text:style-override="id1-3-2-2-1-6-2">
                <text:number>2.</text:number>
                <text:p text:style-name="al">In onderdeel b wordt ‘€ 0.09 cent’ vervangen door ‘€ 0,10 cent’.</text:p>
              </text:list-item>
              <text:list-item text:style-override="id1-3-2-2-1-6-3">
                <text:number>3.</text:number>
                <text:p text:style-name="al">Onderdeel d vervalt, onder verlettering van de onderdelen e tot en met g tot d tot en met f.</text:p>
              </text:list-item>
              <text:list-item text:style-override="id1-3-2-2-1-6-4">
                <text:number>4.</text:number>
                <text:p text:style-name="al">Onderdeel d (nieuw) komt te luiden: </text:p>
              </text:list-item>
              <text:list-item text:style-override="id1-3-2-2-1-6-5">
                <text:number>d.</text:number>
                <text:p text:style-name="al">d. € 0,38 cent per kilometer met een minimum van € 5 per rit, voor de vergoeding, bedoeld in artikel 21, tweede lid, onderdeel c;</text:p>
              </text:list-item>
              <text:list-item text:style-override="id1-3-2-2-1-6-6">
                <text:number>5.</text:number>
                <text:p text:style-name="al">In onderdeel e (nieuw) wordt ‘€ 0,19 cent’ vervangen door ‘€ 0,21 cent’.</text:p>
              </text:list-item>
              <text:list-item text:style-override="id1-3-2-2-1-6-7">
                <text:number>6.</text:number>
                <text:p text:style-name="al">In onderdeel f (nieuw) wordt ‘€ 0.19 cent’ vervangen door ‘€ 0,21 cent’. </text:p>
              </text:list-item>
            </text:list>
            <text:p text:style-name="al">B.</text:p>
            <text:p text:style-name="al">Artikel 2, tweede lid, komt te luiden:</text:p>
            <text:list text:style-name="id1-3-2-2-1-9">
              <text:list-item text:style-override="id1-3-2-2-1-9-1">
                <text:number>2.</text:number>
                <text:p text:style-name="al">Artikel 1, onderdeel d, vervalt met ingang van 1 augustus 2024.</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8 juli 2023. </text:p>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Burgemeester en Wethouders van Rotterdam,</text:span></text:p>
            <text:p><text:span text:style-name="functie"/></text:p>
          </text:section>
          <text:section text:name="ondertekening_id1-3-2-3-3">
            <text:p><text:span text:style-name="functie"/></text:p>
            <text:p><text:span text:style-name="functie">De secretaris, </text:span></text:p>
            <text:p><text:span text:style-name="functie">V.J.M. Roozen </text:span></text:p>
            <text:p><text:span text:style-name="functie"/></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Nadere regels worden gewijzigd vanwege de continuering van € 0,38 kilometervergoeding eigen vervoer bij indicatie aangepast vervoer. Daarnaast is een aantal bedragen verhoogd in verband met aanpassing van bedragen in fiscale regelgeving met het oog op vrijstelling van belasting. </text:p>
          <text:p text:style-name="al">Deze wijziging gaat in na datum uitgifte van het gemeenteblad waarin het wordt geplaatst en werkt terug tot en met 8 juli vanwege grondwettelijke grondslag voor de afgelopen 2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5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Verordening bekostiging leerlingenvervoer Rotterdam]|[https://lokaleregelgeving.overheid.nl/CVDR674084/2</meta:user-defined>
    <meta:user-defined meta:name="OVERHEIDop.referentienummer">2022, nummer 2023-156</meta:user-defined>
    <meta:user-defined meta:name="DCTERMS.alternative">Nadere regels bekostiging eigen vervoer Rotterdam</meta:user-defined>
    <dc:language>nl</dc:language>
    <meta:user-defined meta:name="OVERHEIDop.locatietype/OVERHEIDop.gebiedsmarkering">Gemeente</meta:user-defined>
    <meta:user-defined meta:name="DC.title">Nadere regels bekostiging eigen vervoer Rotterdam</meta:user-defined>
    <meta:user-defined meta:name="DCTERMS.W3CDTF/DCTERMS.available">2023-09-20</meta:user-defined>
    <meta:user-defined meta:name="DCTERMS.W3CDTF/OVERHEIDop.jaargang">2023</meta:user-defined>
    <meta:user-defined meta:name="OVERHEIDop.publicationIssue">402594</meta:user-defined>
    <meta:user-defined meta:name="OVERHEIDop.betreftRegeling">CVDR689974_3</meta:user-defined>
    <meta:user-defined meta:name="xs:date/OVERHEIDop.startdatum">2023-09-21</meta:user-defined>
    <meta:user-defined meta:name="OVERHEIDop.GmbID/DC.identifier">gmb-2023-402594</meta:user-defined>
    <meta:user-defined meta:name="OVERHEIDop.versieInformatie"/>
  </office:meta>
</office:document-meta>
</file>