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Leudal - Verleende evenementenvergunning – Feestcomité Ittervoort</text:p>
      <text:section text:name="zakelijke-mededeling_id1-3-2" text:style-name="zakelijke-mededeling">
        <text:section text:name="zakelijke-mededeling-tekst_id1-3-2-1" text:style-name="zakelijke-mededeling-tekst">
          <text:section text:name="tekst_id1-3-2-1-1" text:style-name="tekst">
            <text:p text:style-name="common-al">- Feestcomité Ittervoort:</text:p>
            <text:p text:style-name="common-al">St. Maartenoptocht op 10 november 2023 van 18:30 uur tot 19:00 uur door de volgende straten van de kern Ittervoort: Leeuwenbekstraat, Geraniumstraat, Lobeliastraat naar de stooklocatie aan de Bosserstraat. Verzenddatum: 13 september 2023</text:p>
            <text:p text:style-name="common-al">
            <text:span text:style-name="nadrukvet">Bezwaarmogelijkheid</text:span>
          </text:p>
            <text:p text:style-name="common-al">Belanghebbenden kunnen binnen zes weken na verzending van het desbetreffende besluit een bezwaarschrift indienen bij het bestuursorgaan dat het besluit heeft genomen. Het bezwaarschrift vermeldt tenminste uw naam, de datum, een omschrijving van het besluit waartegen uw bezwaar is gericht, de gronden van uw bezwaar en uw handtekening. Het indienen van een bezwaarschrift heeft geen schorsende werking. In geval van spoed kunt u bij de voorzieningenrechter van de arrondissementsrechtbank een verzoek om een voorlopige voorziening indienen. De eisen aan dit verzoek zijn (naast het aantonen van de spoedeisendheid) dezelfde als hierboven vermeld. Tevens dient u een afschrift van de betreffende brief/besluit bij te voegen. Het postadres van de rechtbank is: Rechtbank Limburg, sector bestuursrecht, Postbus 950, 6040 AZ Roermond.</text:p>
            <text:p text:style-name="common-al"/>
            <text:p text:style-name="common-al">Voor meer informatie kunt u contact opnemen met de afdeling Ruimte, team vergunningverlening</text:p>
            <text:p text:style-name="last-al">Algemene Verordening en Bijzondere wetten, tel. 0475 - 85 90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udal</text:p>
            </table:table-cell>
            <table:table-cell office:value-type="string" table:style-name="header.C">
              <text:p text:style-name="headerright"><text:span text:style-name="nr">Nr. 402588</text:span><text:line-break/><text:date style:data-style-name="dag" text:fixed="true" text:date-value="2023-09-20"/><text:line-break/><text:date style:data-style-name="jaar" text:fixed="true" text:date-value="2023-09-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02588</text:span><text:date style:data-style-name="nicedate" text:fixed="true" text:date-value="2023-09-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02588</text:span><text:date style:data-style-name="nicedate" text:fixed="true" text:date-value="2023-09-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11/xml/MC-DRP-BeschikkingAfhandeling-Web-ZM.xml</meta:user-defined>
    <meta:user-defined meta:name="OVERHEID.Gemeente/DC.creator">Leudal</meta:user-defined>
    <meta:user-defined meta:name="OVERHEID.Informatietype/DC.type">officiële publicatie</meta:user-defined>
    <meta:user-defined meta:name="OVERHEID.Gemeente/DCTERMS.publisher">Leudal</meta:user-defined>
    <meta:user-defined meta:name="OVERHEID.Gemeente/OVERHEID.authority">Leudal</meta:user-defined>
    <meta:user-defined meta:name="OVERHEID.TaxonomieBeleidsagendaDecentraal/OVERHEID.category">Cultuur en recreatie | Organisatie en beleid</meta:user-defined>
    <meta:user-defined meta:name="OVERHEIDop.Rubriek/DC.type">evenementenvergunning</meta:user-defined>
    <dc:language>nl</dc:language>
    <meta:user-defined meta:name="OVERHEIDop.locatietype/OVERHEIDop.gebiedsmarkering">Buurt</meta:user-defined>
    <meta:user-defined meta:name="DC.title">Gemeente Leudal - Verleende evenementenvergunning – Feestcomité Ittervoort</meta:user-defined>
    <meta:user-defined meta:name="DCTERMS.W3CDTF/DCTERMS.available">2023-09-20</meta:user-defined>
    <meta:user-defined meta:name="DCTERMS.W3CDTF/OVERHEIDop.jaargang">2023</meta:user-defined>
    <meta:user-defined meta:name="OVERHEIDop.publicationIssue">402588</meta:user-defined>
    <meta:user-defined meta:name="OVERHEIDop.GmbID/DC.identifier">gmb-2023-402588</meta:user-defined>
    <meta:user-defined meta:name="OVERHEIDop.versieInformatie"/>
  </office:meta>
</office:document-meta>
</file>