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 Julianalaan 12, 9934E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Eemsdelta een aanvraag ontvangen voor het verhogen van het dak van een bestaande aanbouw op de locatie Koningin Julianalaan 12, 9934E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5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8</meta:user-defined>
    <meta:user-defined meta:name="DCTERMS.abstract">13 september 2023 voor het verhogen van het dak van een bestaande aanbouw op de locatie Koningin Julianalaan 12, 9934EE Delfzijl.</meta:user-defined>
    <dc:language>nl</dc:language>
    <meta:user-defined meta:name="OVERHEIDop.locatietype/OVERHEIDop.gebiedsmarkering">Punt</meta:user-defined>
    <meta:user-defined meta:name="DC.title">Kennisgeving ontvangst aanvraag omgevingsvergunning Koningin Julianalaan 12, 9934EE Delfzij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581</meta:user-defined>
    <meta:user-defined meta:name="OVERHEIDop.GmbID/DC.identifier">gmb-2023-402581</meta:user-defined>
    <meta:user-defined meta:name="OVERHEIDop.versieInformatie"/>
  </office:meta>
</office:document-meta>
</file>