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Jotacross bij clubgebouw Dirk Duyvel Scoutin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irk Duyvel Scouting:</text:span> het organiseren van Jotacross bij clubgebouw Dirk Duyvel</text:p>
            <text:p text:style-name="common-al">Zaaknummer: 0000563918</text:p>
            <text:p text:style-name="common-al">Datum evenement: 21-10-2023 - 22-10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5 okto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58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8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8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563918</meta:user-defined>
    <dc:language>nl</dc:language>
    <meta:user-defined meta:name="OVERHEIDop.locatietype/OVERHEIDop.gebiedsmarkering">Adres</meta:user-defined>
    <meta:user-defined meta:name="DC.title">Toestemming voor het organiseren van Jotacross bij clubgebouw Dirk Duyvel Scouting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80</meta:user-defined>
    <meta:user-defined meta:name="OVERHEIDop.GmbID/DC.identifier">gmb-2023-402580</meta:user-defined>
    <meta:user-defined meta:name="OVERHEIDop.versieInformatie"/>
  </office:meta>
</office:document-meta>
</file>