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ozijnwijzigingen voor- en rechter zijgevel, dak isoleren aan buitenzijde, vernieuwen en wijzigen dakkapel voorgevel en constructieve wijzigingen aan Frans Liszt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kozijnwijzigingen voor- en rechter zijgevel, dak isoleren aan buitenzijde, vernieuwen en wijzigen dakkapel voorgevel en constructieve wijzigingen aan Frans Liszt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8 september 2023. De gemeente Heemstede neemt daarover tot en met 3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257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7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7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kozijnwijzigingen voor- en rechter zijgevel, dak isoleren aan buitenzijde, vernieuwen en wijzigen dakkapel voorgevel en constructieve wijzigingen aan Frans Lisztlaan 1</meta:user-defined>
    <meta:user-defined meta:name="DCTERMS.W3CDTF/DCTERMS.available">2023-09-20</meta:user-defined>
    <meta:user-defined meta:name="DCTERMS.W3CDTF/OVERHEIDop.jaargang">2023</meta:user-defined>
    <meta:user-defined meta:name="OVERHEIDop.publicationIssue">402575</meta:user-defined>
    <meta:user-defined meta:name="OVERHEIDop.GmbID/DC.identifier">gmb-2023-402575</meta:user-defined>
    <meta:user-defined meta:name="OVERHEIDop.versieInformatie"/>
  </office:meta>
</office:document-meta>
</file>