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Europaplein 30 Leeuwarden, (11059241) plaatsen van een hoogwerker en hijskraan, van 20 september t/m 16 oktober 2023, verzenddatum 13-09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257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7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7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Europaplein 30 Leeuwarden, (11059241) plaatsen van een hoogwerker en hijskraan, van 20 september t/m 16 oktober 2023, verzenddatum 13-09-2023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574</meta:user-defined>
    <meta:user-defined meta:name="OVERHEIDop.GmbID/DC.identifier">gmb-2023-402574</meta:user-defined>
    <meta:user-defined meta:name="OVERHEIDop.versieInformatie"/>
  </office:meta>
</office:document-meta>
</file>