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Shoppingnight op 30-09-2023 aan Laat, Langestraat,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aat, Langestraat, Mient:</text:span> het organiseren van Alkmaar Shoppingnight op 30-09-2023 </text:p>
            <text:p text:style-name="common-al">Zaaknummer: 0000558677</text:p>
            <text:p text:style-name="common-al">Datum evenement: 30-09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86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Alkmaar Shoppingnight op 30-09-2023 aan Laat, Langestraat, Mient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73</meta:user-defined>
    <meta:user-defined meta:name="OVERHEIDop.GmbID/DC.identifier">gmb-2023-402573</meta:user-defined>
    <meta:user-defined meta:name="OVERHEIDop.versieInformatie"/>
  </office:meta>
</office:document-meta>
</file>