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rendag, 23 september 2023 op de locatie Oude Hav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3 heeft de gemeente een aanvraag ontvangen voor een evenementen vergunning burendag, 23 september 2023 op de locatie Oude Haven Schoonhoven. De aanvraag is geregistreerd onder zaaknummer 193111894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256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8940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rendag, 23 september 2023 op de locatie Oude Haven Schoon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69</meta:user-defined>
    <meta:user-defined meta:name="OVERHEIDop.GmbID/DC.identifier">gmb-2023-402569</meta:user-defined>
    <meta:user-defined meta:name="OVERHEIDop.versieInformatie"/>
  </office:meta>
</office:document-meta>
</file>